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4.69" calcext:value-type="float">
            <text:p>4.6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4.87" calcext:value-type="float">
            <text:p>4.8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16" calcext:value-type="float">
            <text:p>-0.16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4" office:value-type="float" office:value="-0.46" calcext:value-type="float">
            <text:p>-0.46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35" calcext:value-type="float">
            <text:p>-0.35 </text:p>
          </table:table-cell>
          <table:table-cell table:number-columns-repeated="2" table:style-name="ce15" office:value-type="float" office:value="-0.34" calcext:value-type="float">
            <text:p>-0.34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53" calcext:value-type="float">
            <text:p>-0.53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10:13</dc:date>
    <meta:print-date>2012-02-21T11:00:30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