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166">
      <style:table-cell-properties fo:padding="0.071c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41" calcext:value-type="float">
            <text:p>4 04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41" calcext:value-type="float">
            <text:p>6 841</text:p>
          </table:table-cell>
          <table:table-cell table:style-name="ce14" office:value-type="float" office:value="1854" calcext:value-type="float">
            <text:p>1 85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39" calcext:value-type="float">
            <text:p>4 0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847" calcext:value-type="float">
            <text:p>1 84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36" calcext:value-type="float">
            <text:p>6 836</text:p>
          </table:table-cell>
          <table:table-cell table:style-name="ce14" office:value-type="float" office:value="1848" calcext:value-type="float">
            <text:p>1 84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4041" calcext:value-type="float">
            <text:p>4 04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14" calcext:value-type="float">
            <text:p>3 01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6828" calcext:value-type="float">
            <text:p>6 828</text:p>
          </table:table-cell>
          <table:table-cell table:style-name="ce15" office:value-type="float" office:value="1840" calcext:value-type="float">
            <text:p>1 840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21.09" calcext:value-type="float">
            <text:p>21.0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44" calcext:value-type="float">
            <text:p>-0.44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-2.56" calcext:value-type="float">
            <text:p>-2.56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2.13" calcext:value-type="float">
            <text:p>-2.13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-0.99" calcext:value-type="float">
            <text:p>-0.9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-1.5" calcext:value-type="float">
            <text:p>-1.50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-1.97" calcext:value-type="float">
            <text:p>-1.97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-12" calcext:value-type="float">
            <text:p>-12.00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96" calcext:value-type="float">
            <text:p>-0.96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1.32" calcext:value-type="float">
            <text:p>-1.32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2" calcext:value-type="float">
            <text:p><text:s/>50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8" calcext:value-type="float">
            <text:p><text:s/>50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09" calcext:value-type="float">
            <text:p><text:s/>509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-0.83" calcext:value-type="float">
            <text:p>-0.83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0.9" calcext:value-type="float">
            <text:p>0.90 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16" office:value-type="float" office:value="-1.14" calcext:value-type="float">
            <text:p>-1.14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-1.87" calcext:value-type="float">
            <text:p>-1.87 </text:p>
          </table:table-cell>
          <table:table-cell table:style-name="ce16" office:value-type="float" office:value="-0.67" calcext:value-type="float">
            <text:p>-0.67 </text:p>
          </table:table-cell>
          <table:table-cell table:style-name="ce16" office:value-type="float" office:value="3.9" calcext:value-type="float">
            <text:p>3.90 </text:p>
          </table:table-cell>
          <table:table-cell table:style-name="ce16" office:value-type="float" office:value="5.17" calcext:value-type="float">
            <text:p>5.17 </text:p>
          </table:table-cell>
          <table:table-cell table:style-name="ce16" office:value-type="float" office:value="0.7" calcext:value-type="float">
            <text:p>0.70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36" calcext:value-type="float">
            <text:p>3.36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-1.33" calcext:value-type="float">
            <text:p>-1.3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-1.48" calcext:value-type="float">
            <text:p>-1.48 </text:p>
          </table:table-cell>
          <table:table-cell table:style-name="ce17" office:value-type="float" office:value="-0.99" calcext:value-type="float">
            <text:p>-0.99 </text:p>
          </table:table-cell>
          <table:table-cell table:style-name="ce17" office:value-type="float" office:value="3.4" calcext:value-type="float">
            <text:p>3.40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06:18</dc:date>
    <meta:print-date>2012-02-21T10:52:55</meta:print-date>
    <meta:document-statistic meta:table-count="2" meta:cell-count="583" meta:object-count="0"/>
    <meta:generator>MODA_ODF_Application_Tools_3.5.2/3.5.2$Windows_X86_64 LibreOffice_project/c8dfc8735a144ff4742fe071a33a442dd6ef618e</meta:generator>
  </office:meta>
</office:document-meta>
</file>