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71" calcext:value-type="float">
            <text:p>8.71 </text:p>
          </table:table-cell>
          <table:table-cell table:style-name="ce13" office:value-type="float" office:value="12.46" calcext:value-type="float">
            <text:p>12.46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48" calcext:value-type="float">
            <text:p>2.48 </text:p>
          </table:table-cell>
          <table:table-cell table:number-columns-repeated="2" table:style-name="ce13" office:value-type="float" office:value="2.25" calcext:value-type="float">
            <text:p>2.25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16" calcext:value-type="float">
            <text:p>9.16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13.06" calcext:value-type="float">
            <text:p>13.0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6.01" calcext:value-type="float">
            <text:p>6.01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5" office:value-type="float" office:value="9.06" calcext:value-type="float">
            <text:p>9.06 </text:p>
          </table:table-cell>
          <table:table-cell table:style-name="ce15" office:value-type="float" office:value="12.27" calcext:value-type="float">
            <text:p>12.27 </text:p>
          </table:table-cell>
          <table:table-cell table:style-name="ce15" office:value-type="float" office:value="6.14" calcext:value-type="float">
            <text:p>6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2.48" calcext:value-type="float">
            <text:p>2.4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22" calcext:value-type="float">
            <text:p>2.22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9" calcext:value-type="float">
            <text:p>0.09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5" calcext:value-type="float">
            <text:p>-0.50 </text:p>
          </table:table-cell>
          <table:table-cell table:number-columns-repeated="2" table:style-name="ce15" office:value-type="float" office:value="-0.15" calcext:value-type="float">
            <text:p>-0.15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22:07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