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4.69" calcext:value-type="float">
            <text:p>4.6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4.85" calcext:value-type="float">
            <text:p>4.8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float" office:value="4.87" calcext:value-type="float">
            <text:p>4.8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71" calcext:value-type="float">
            <text:p>4.7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OCT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6" calcext:value-type="float">
            <text:p>-0.06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4" office:value-type="float" office:value="-0.33" calcext:value-type="float">
            <text:p>-0.33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number-columns-repeated="3" table:style-name="ce15" office:value-type="float" office:value="-0.33" calcext:value-type="float">
            <text:p>-0.33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1-15T10:19:42</dc:date>
    <meta:print-date>2012-02-21T11:00:30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