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2" calcext:value-type="float">
            <text:p>90.32 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21" calcext:value-type="float">
            <text:p>76.21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9" calcext:value-type="float">
            <text:p>9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39.59" calcext:value-type="float">
            <text:p>39.5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39.56" calcext:value-type="float">
            <text:p>39.56 </text:p>
          </table:table-cell>
          <table:table-cell table:style-name="ce12" office:value-type="float" office:value="9.7" calcext:value-type="float">
            <text:p>9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76.54" calcext:value-type="float">
            <text:p>76.54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39.57" calcext:value-type="float">
            <text:p>39.57 </text:p>
          </table:table-cell>
          <table:table-cell table:style-name="ce12" office:value-type="float" office:value="9.69" calcext:value-type="float">
            <text:p>9.6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92.4" calcext:value-type="float">
            <text:p>92.40 </text:p>
          </table:table-cell>
          <table:table-cell table:style-name="ce12" office:value-type="float" office:value="90.45" calcext:value-type="float">
            <text:p>90.45 </text:p>
          </table:table-cell>
          <table:table-cell table:style-name="ce12" office:value-type="float" office:value="86.79" calcext:value-type="float">
            <text:p>86.79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39.67" calcext:value-type="float">
            <text:p>39.67 </text:p>
          </table:table-cell>
          <table:table-cell table:style-name="ce12" office:value-type="float" office:value="9.57" calcext:value-type="float">
            <text:p>9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59.1" calcext:value-type="float">
            <text:p>59.10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0.54" calcext:value-type="float">
            <text:p>90.54 </text:p>
          </table:table-cell>
          <table:table-cell table:style-name="ce13" office:value-type="float" office:value="86.78" calcext:value-type="float">
            <text:p>86.78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59.78" calcext:value-type="float">
            <text:p>59.78 </text:p>
          </table:table-cell>
          <table:table-cell table:style-name="ce13" office:value-type="float" office:value="39.63" calcext:value-type="float">
            <text:p>39.63 </text:p>
          </table:table-cell>
          <table:table-cell table:style-name="ce13" office:value-type="float" office:value="9.69" calcext:value-type="float">
            <text:p>9.6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1" office:value-type="float" office:value="1.01" calcext:value-type="float">
            <text:p>1.01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1.21" calcext:value-type="float">
            <text:p>1.21 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0.5" calcext:value-type="float">
            <text:p>0.50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12:55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