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22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 Oct.  2022</text:p>
            <text:p>(2016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1" office:value-type="string" calcext:value-type="string">
            <text:p>The First Ten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6" office:value-type="float" office:value="117.27" calcext:value-type="float">
            <text:p>117.27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8" office:value-type="float" office:value="8.68" calcext:value-type="float">
            <text:p>8.68 </text:p>
          </table:table-cell>
          <table:table-cell table:style-name="ce28" office:value-type="float" office:value="11.31" calcext:value-type="float">
            <text:p>11.31 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4" office:value-type="float" office:value="41.93" calcext:value-type="float">
            <text:p>41.93 </text:p>
          </table:table-cell>
          <table:table-cell table:style-name="ce27" office:value-type="float" office:value="110.21" calcext:value-type="float">
            <text:p>110.21 </text:p>
          </table:table-cell>
          <table:table-cell table:style-name="ce27" office:value-type="float" office:value="-1.3" calcext:value-type="float">
            <text:p>-1.3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7.05" calcext:value-type="float">
            <text:p>7.0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7" office:value-type="float" office:value="98.11" calcext:value-type="float">
            <text:p>98.1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8" office:value-type="float" office:value="-5.75" calcext:value-type="float">
            <text:p>-5.75 </text:p>
          </table:table-cell>
          <table:table-cell table:style-name="ce28" office:value-type="float" office:value="3.2" calcext:value-type="float">
            <text:p>3.2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7" office:value-type="float" office:value="118.16" calcext:value-type="float">
            <text:p>118.16 </text:p>
          </table:table-cell>
          <table:table-cell table:style-name="ce27" office:value-type="float" office:value="-1.78" calcext:value-type="float">
            <text:p>-1.78 </text:p>
          </table:table-cell>
          <table:table-cell table:style-name="ce28" office:value-type="float" office:value="16.29" calcext:value-type="float">
            <text:p>16.29 </text:p>
          </table:table-cell>
          <table:table-cell table:style-name="ce28" office:value-type="float" office:value="9.77" calcext:value-type="float">
            <text:p>9.7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7" office:value-type="float" office:value="110.06" calcext:value-type="float">
            <text:p>110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1.77" calcext:value-type="float">
            <text:p>1.7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7" office:value-type="float" office:value="123.99" calcext:value-type="float">
            <text:p>123.99 </text:p>
          </table:table-cell>
          <table:table-cell table:style-name="ce27" office:value-type="float" office:value="-4.73" calcext:value-type="float">
            <text:p>-4.73 </text:p>
          </table:table-cell>
          <table:table-cell table:style-name="ce28" office:value-type="float" office:value="11.96" calcext:value-type="float">
            <text:p>11.96 </text:p>
          </table:table-cell>
          <table:table-cell table:style-name="ce28" office:value-type="float" office:value="13.93" calcext:value-type="float">
            <text:p>13.93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4" office:value-type="float" office:value="1.63" calcext:value-type="float">
            <text:p>1.63 </text:p>
          </table:table-cell>
          <table:table-cell table:style-name="ce27" office:value-type="float" office:value="105.53" calcext:value-type="float">
            <text:p>105.53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9" office:value-type="float" office:value="6.6" calcext:value-type="float">
            <text:p>6.60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33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85.5" calcext:value-type="float">
            <text:p>85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.69" calcext:value-type="float">
            <text:p>2.6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7" office:value-type="float" office:value="110.31" calcext:value-type="float">
            <text:p>110.31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8" office:value-type="float" office:value="7.1" calcext:value-type="float">
            <text:p>7.10 </text:p>
          </table:table-cell>
          <table:table-cell table:style-name="ce28" office:value-type="float" office:value="3.17" calcext:value-type="float">
            <text:p>3.17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4" office:value-type="float" office:value="894.52" calcext:value-type="float">
            <text:p>894.52 </text:p>
          </table:table-cell>
          <table:table-cell table:style-name="ce27" office:value-type="float" office:value="117.03" calcext:value-type="float">
            <text:p>117.03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9" office:value-type="float" office:value="7.73" calcext:value-type="float">
            <text:p>7.73 </text:p>
          </table:table-cell>
          <table:table-cell table:style-name="ce29" office:value-type="float" office:value="11.1" calcext:value-type="float">
            <text:p>11.10 </text:p>
          </table:table-cell>
          <table:table-cell table:style-name="ce33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7" office:value-type="float" office:value="119.48" calcext:value-type="float">
            <text:p>119.48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8" office:value-type="float" office:value="9.53" calcext:value-type="float">
            <text:p>9.53 </text:p>
          </table:table-cell>
          <table:table-cell table:style-name="ce28" office:value-type="float" office:value="8.34" calcext:value-type="float">
            <text:p>8.3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7" office:value-type="float" office:value="101.69" calcext:value-type="float">
            <text:p>101.69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28" office:value-type="float" office:value="1.31" calcext:value-type="float">
            <text:p>1.3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7" office:value-type="float" office:value="138.74" calcext:value-type="float">
            <text:p>138.74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7" office:value-type="float" office:value="109.79" calcext:value-type="float">
            <text:p>109.79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8" office:value-type="float" office:value="10.46" calcext:value-type="float">
            <text:p>10.46 </text:p>
          </table:table-cell>
          <table:table-cell table:style-name="ce28" office:value-type="float" office:value="10.34" calcext:value-type="float">
            <text:p>10.3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7" office:value-type="float" office:value="103.47" calcext:value-type="float">
            <text:p>103.47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8" office:value-type="float" office:value="6.44" calcext:value-type="float">
            <text:p>6.44 </text:p>
          </table:table-cell>
          <table:table-cell table:style-name="ce28" office:value-type="float" office:value="4.16" calcext:value-type="float">
            <text:p>4.1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7" office:value-type="float" office:value="107.46" calcext:value-type="float">
            <text:p>107.46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8" office:value-type="float" office:value="13.52" calcext:value-type="float">
            <text:p>13.52 </text:p>
          </table:table-cell>
          <table:table-cell table:style-name="ce28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7" office:value-type="float" office:value="119.46" calcext:value-type="float">
            <text:p>119.46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8" office:value-type="float" office:value="11.09" calcext:value-type="float">
            <text:p>11.09 </text:p>
          </table:table-cell>
          <table:table-cell table:style-name="ce28" office:value-type="float" office:value="11.75" calcext:value-type="float">
            <text:p>11.7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7" office:value-type="float" office:value="120.69" calcext:value-type="float">
            <text:p>120.69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8" office:value-type="float" office:value="5.02" calcext:value-type="float">
            <text:p>5.02 </text:p>
          </table:table-cell>
          <table:table-cell table:style-name="ce28" office:value-type="float" office:value="6.8" calcext:value-type="float">
            <text:p>6.8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7" office:value-type="float" office:value="168.86" calcext:value-type="float">
            <text:p>168.86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8" office:value-type="float" office:value="21.43" calcext:value-type="float">
            <text:p>21.43 </text:p>
          </table:table-cell>
          <table:table-cell table:style-name="ce28" office:value-type="float" office:value="40.01" calcext:value-type="float">
            <text:p>40.01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7" office:value-type="float" office:value="117.98" calcext:value-type="float">
            <text:p>117.98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8" office:value-type="float" office:value="-3.81" calcext:value-type="float">
            <text:p>-3.81 </text:p>
          </table:table-cell>
          <table:table-cell table:style-name="ce28" office:value-type="float" office:value="8.41" calcext:value-type="float">
            <text:p>8.4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7" office:value-type="float" office:value="106.58" calcext:value-type="float">
            <text:p>106.58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8" office:value-type="float" office:value="6.65" calcext:value-type="float">
            <text:p>6.65 </text:p>
          </table:table-cell>
          <table:table-cell table:style-name="ce28" office:value-type="float" office:value="5.35" calcext:value-type="float">
            <text:p>5.3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7" office:value-type="float" office:value="113.56" calcext:value-type="float">
            <text:p>113.56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8" office:value-type="float" office:value="10.36" calcext:value-type="float">
            <text:p>10.36 </text:p>
          </table:table-cell>
          <table:table-cell table:style-name="ce28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7" office:value-type="float" office:value="153.19" calcext:value-type="float">
            <text:p>153.19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8" office:value-type="float" office:value="-7.72" calcext:value-type="float">
            <text:p>-7.72 </text:p>
          </table:table-cell>
          <table:table-cell table:style-name="ce28" office:value-type="float" office:value="9.33" calcext:value-type="float">
            <text:p>9.3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7" office:value-type="float" office:value="132.25" calcext:value-type="float">
            <text:p>132.25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15.39" calcext:value-type="float">
            <text:p>15.3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7" office:value-type="float" office:value="108.65" calcext:value-type="float">
            <text:p>108.65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8" office:value-type="float" office:value="18.25" calcext:value-type="float">
            <text:p>18.25 </text:p>
          </table:table-cell>
          <table:table-cell table:style-name="ce28" office:value-type="float" office:value="11.04" calcext:value-type="float">
            <text:p>11.0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7" office:value-type="float" office:value="94.22" calcext:value-type="float">
            <text:p>94.22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8" office:value-type="float" office:value="9.92" calcext:value-type="float">
            <text:p>9.92 </text:p>
          </table:table-cell>
          <table:table-cell table:style-name="ce28" office:value-type="float" office:value="5.27" calcext:value-type="float">
            <text:p>5.2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7" office:value-type="float" office:value="118.57" calcext:value-type="float">
            <text:p>118.57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9.07" calcext:value-type="float">
            <text:p>9.0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7" office:value-type="float" office:value="108.91" calcext:value-type="float">
            <text:p>108.91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8" office:value-type="float" office:value="10.02" calcext:value-type="float">
            <text:p>10.02 </text:p>
          </table:table-cell>
          <table:table-cell table:style-name="ce28" office:value-type="float" office:value="7.43" calcext:value-type="float">
            <text:p>7.4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7" office:value-type="float" office:value="103.4" calcext:value-type="float">
            <text:p>103.40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28" office:value-type="float" office:value="3.91" calcext:value-type="float">
            <text:p>3.9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7" office:value-type="float" office:value="115" calcext:value-type="float">
            <text:p>115.00 </text:p>
          </table:table-cell>
          <table:table-cell table:style-name="ce27" office:value-type="float" office:value="1.87" calcext:value-type="float">
            <text:p>1.87 </text:p>
          </table:table-cell>
          <table:table-cell table:style-name="ce28" office:value-type="float" office:value="13.23" calcext:value-type="float">
            <text:p>13.23 </text:p>
          </table:table-cell>
          <table:table-cell table:style-name="ce28" office:value-type="float" office:value="9.61" calcext:value-type="float">
            <text:p>9.6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7" office:value-type="float" office:value="106.53" calcext:value-type="float">
            <text:p>106.53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8" office:value-type="float" office:value="10.6" calcext:value-type="float">
            <text:p>10.60 </text:p>
          </table:table-cell>
          <table:table-cell table:style-name="ce28" office:value-type="float" office:value="6.18" calcext:value-type="float">
            <text:p>6.18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4" office:value-type="float" office:value="61.92" calcext:value-type="float">
            <text:p>61.92 </text:p>
          </table:table-cell>
          <table:table-cell table:style-name="ce27" office:value-type="float" office:value="125.62" calcext:value-type="float">
            <text:p>125.62 </text:p>
          </table:table-cell>
          <table:table-cell table:style-name="ce27" office:value-type="float" office:value="-2.67" calcext:value-type="float">
            <text:p>-2.67 </text:p>
          </table:table-cell>
          <table:table-cell table:style-name="ce30" office:value-type="float" office:value="29.17" calcext:value-type="float">
            <text:p>29.17 </text:p>
          </table:table-cell>
          <table:table-cell table:style-name="ce30" office:value-type="float" office:value="18.32" calcext:value-type="float">
            <text:p>18.32 </text:p>
          </table:table-cell>
          <table:table-cell table:style-name="ce3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chung-yu</dc:creator>
    <dc:date>2022-11-04T15:54:11</dc:date>
    <meta:print-date>2022-11-04T15:54:09</meta:print-date>
    <meta:document-statistic meta:table-count="1" meta:cell-count="201" meta:object-count="0"/>
    <meta:generator>MODA_ODF_Application_Tools_3.5.2/3.5.2$Windows_X86_64 LibreOffice_project/c8dfc8735a144ff4742fe071a33a442dd6ef618e</meta:generator>
  </office:meta>
</office:document-meta>
</file>