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76.27" calcext:value-type="float">
            <text:p>76.27 </text:p>
          </table:table-cell>
          <table:table-cell table:style-name="ce12" office:value-type="float" office:value="59.6" calcext:value-type="float">
            <text:p>59.60 </text:p>
          </table:table-cell>
          <table:table-cell table:style-name="ce12" office:value-type="float" office:value="39.54" calcext:value-type="float">
            <text:p>39.54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9.56" calcext:value-type="float">
            <text:p>39.56 </text:p>
          </table:table-cell>
          <table:table-cell table:style-name="ce12" office:value-type="float" office:value="9.7" calcext:value-type="float">
            <text:p>9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76.54" calcext:value-type="float">
            <text:p>76.54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39.57" calcext:value-type="float">
            <text:p>39.57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92.4" calcext:value-type="float">
            <text:p>92.40 </text:p>
          </table:table-cell>
          <table:table-cell table:style-name="ce12" office:value-type="float" office:value="90.45" calcext:value-type="float">
            <text:p>90.45 </text:p>
          </table:table-cell>
          <table:table-cell table:style-name="ce12" office:value-type="float" office:value="86.79" calcext:value-type="float">
            <text:p>86.79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39.67" calcext:value-type="float">
            <text:p>39.67 </text:p>
          </table:table-cell>
          <table:table-cell table:style-name="ce12" office:value-type="float" office:value="9.57" calcext:value-type="float">
            <text:p>9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86.78" calcext:value-type="float">
            <text:p>86.78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76.82" calcext:value-type="float">
            <text:p>76.82 </text:p>
          </table:table-cell>
          <table:table-cell table:style-name="ce12" office:value-type="float" office:value="59.78" calcext:value-type="float">
            <text:p>59.7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59.04" calcext:value-type="float">
            <text:p>59.04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65" calcext:value-type="float">
            <text:p>90.65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09" calcext:value-type="float">
            <text:p>60.09 </text:p>
          </table:table-cell>
          <table:table-cell table:style-name="ce13" office:value-type="float" office:value="39.62" calcext:value-type="float">
            <text:p>39.62 </text:p>
          </table:table-cell>
          <table:table-cell table:style-name="ce13" office:value-type="float" office:value="9.79" calcext:value-type="float">
            <text:p>9.7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" calcext:value-type="float">
            <text:p>0.10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0.91" calcext:value-type="float">
            <text:p>0.91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24:06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