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25" calcext:value-type="float">
            <text:p>21.25 </text:p>
          </table:table-cell>
          <table:table-cell table:style-name="ce12" office:value-type="float" office:value="58.02" calcext:value-type="float">
            <text:p>58.02 </text:p>
          </table:table-cell>
          <table:table-cell table:style-name="ce12" office:value-type="float" office:value="62.25" calcext:value-type="float">
            <text:p>62.25 </text:p>
          </table:table-cell>
          <table:table-cell table:style-name="ce12" office:value-type="float" office:value="72.76" calcext:value-type="float">
            <text:p>72.76 </text:p>
          </table:table-cell>
          <table:table-cell table:style-name="ce12" office:value-type="float" office:value="64.58" calcext:value-type="float">
            <text:p>64.5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46" calcext:value-type="float">
            <text:p>21.46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39" calcext:value-type="float">
            <text:p>64.3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41" calcext:value-type="float">
            <text:p>62.41 </text:p>
          </table:table-cell>
          <table:table-cell table:style-name="ce12" office:value-type="float" office:value="72.84" calcext:value-type="float">
            <text:p>72.84 </text:p>
          </table:table-cell>
          <table:table-cell table:style-name="ce12" office:value-type="float" office:value="64.45" calcext:value-type="float">
            <text:p>64.4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52" calcext:value-type="float">
            <text:p>64.5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66.97" calcext:value-type="float">
            <text:p>66.97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31" calcext:value-type="float">
            <text:p>21.31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64.51" calcext:value-type="float">
            <text:p>64.51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51.69" calcext:value-type="float">
            <text:p>51.69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4.57" calcext:value-type="float">
            <text:p>64.5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0.97" calcext:value-type="float">
            <text:p>20.9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66" calcext:value-type="float">
            <text:p>64.6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78" calcext:value-type="float">
            <text:p>64.7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59.2" calcext:value-type="float">
            <text:p>59.20 </text:p>
          </table:table-cell>
          <table:table-cell table:style-name="ce13" office:value-type="float" office:value="67.1" calcext:value-type="float">
            <text:p>67.10 </text:p>
          </table:table-cell>
          <table:table-cell table:style-name="ce13" office:value-type="float" office:value="51.71" calcext:value-type="float">
            <text:p>51.71 </text:p>
          </table:table-cell>
          <table:table-cell table:style-name="ce13" office:value-type="float" office:value="20.7" calcext:value-type="float">
            <text:p>20.70 </text:p>
          </table:table-cell>
          <table:table-cell table:style-name="ce13" office:value-type="float" office:value="57.51" calcext:value-type="float">
            <text:p>57.51 </text:p>
          </table:table-cell>
          <table:table-cell table:style-name="ce13" office:value-type="float" office:value="61.99" calcext:value-type="float">
            <text:p>61.99 </text:p>
          </table:table-cell>
          <table:table-cell table:style-name="ce13" office:value-type="float" office:value="72.66" calcext:value-type="float">
            <text:p>72.66 </text:p>
          </table:table-cell>
          <table:table-cell table:style-name="ce13" office:value-type="float" office:value="64.98" calcext:value-type="float">
            <text:p>64.98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2" calcext:value-type="float">
            <text:p>0.2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92" calcext:value-type="float">
            <text:p>-0.92 </text:p>
          </table:table-cell>
          <table:table-cell table:style-name="ce14" office:value-type="float" office:value="-1.55" calcext:value-type="float">
            <text:p>-1.55 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14" office:value-type="float" office:value="-0.36" calcext:value-type="float">
            <text:p>-0.36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1.34" calcext:value-type="float">
            <text:p>-1.34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>
        <number:embedded-text number:position="3">  </number:embedded-text>
      </number:number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16" number:min-decimal-places="16" number:min-integer-digits="1"/>
      <number:text> </number:text>
    </number:number-style>
    <number:number-style style:name="N179P0" style:volatile="true">
      <number:number number:decimal-places="3" number:min-decimal-places="3" number:min-integer-digits="1"/>
      <number:text> </number:text>
    </number:number-style>
    <number:number-style style:name="N179">
      <number:text>(</number:text>
      <number:number number:decimal-places="3" number:min-decimal-places="3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2-20T15:22:58</dc:date>
    <meta:print-date>2020-02-20T15:09:04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