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68" calcext:value-type="float">
            <text:p>4.6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4.54" calcext:value-type="float">
            <text:p>4.5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6" calcext:value-type="float">
            <text:p>4.6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4.68" calcext:value-type="float">
            <text:p>4.6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number-columns-repeated="2" table:style-name="ce14" office:value-type="float" office:value="3.62" calcext:value-type="float">
            <text:p>3.62 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4.59" calcext:value-type="float">
            <text:p>4.5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4" office:value-type="float" office:value="4.85" calcext:value-type="float">
            <text:p>4.8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6" calcext:value-type="float">
            <text:p>2.66 </text:p>
          </table:table-cell>
          <table:table-cell table:style-name="ce14" office:value-type="float" office:value="4.87" calcext:value-type="float">
            <text:p>4.8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4" office:value-type="float" office:value="3.26" calcext:value-type="float">
            <text:p>3.26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71" calcext:value-type="float">
            <text:p>4.7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65" calcext:value-type="float">
            <text:p>4.6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NOV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-0.03" calcext:value-type="float">
            <text:p>-0.03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-0.31" calcext:value-type="float">
            <text:p>-0.31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-0.48" calcext:value-type="float">
            <text:p>-0.48 </text:p>
          </table:table-cell>
          <table:table-cell table:style-name="ce15" office:value-type="float" office:value="-0.45" calcext:value-type="float">
            <text:p>-0.45 </text:p>
          </table:table-cell>
          <table:table-cell table:number-columns-repeated="2" table:style-name="ce15" office:value-type="float" office:value="-0.24" calcext:value-type="float">
            <text:p>-0.24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2-20T15:33:36</dc:date>
    <meta:print-date>2012-02-21T11:00:30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