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23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399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K1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2" table:default-cell-style-name="ce21"/>
        <table:table-column table:style-name="co5" table:default-cell-style-name="ce48"/>
        <table:table-column table:style-name="co2" table:default-cell-style-name="ce21"/>
        <table:table-column table:style-name="co3" table:default-cell-style-name="ce48"/>
        <table:table-column table:style-name="co6" table:default-cell-style-name="ce48"/>
        <table:table-column table:style-name="co7" table:default-cell-style-name="ce21"/>
        <table:table-column table:style-name="co5" table:default-cell-style-name="ce48"/>
        <table:table-column table:style-name="co1" table:number-columns-repeated="246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<text:s/>9 <text:s text:c="3"/>Gross Domestic Product and Gross Fixed Captial Formation of the ICT Industry</text:p>
          </table:table-cell>
          <table:covered-table-cell table:number-columns-repeated="2" table:style-name="ce12"/>
          <table:covered-table-cell table:style-name="ce29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40"/>
          <table:covered-table-cell table:style-name="ce12"/>
          <table:covered-table-cell table:style-name="ce40"/>
          <table:table-cell table:style-name="ce58" table:number-columns-repeated="1013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13"/>
          <table:table-cell table:style-name="ce41"/>
          <table:table-cell table:style-name="ce49"/>
          <table:table-cell table:style-name="ce53"/>
          <table:table-cell table:style-name="ce55" table:number-columns-repeated="2"/>
          <table:table-cell table:style-name="ce55" office:value-type="string" calcext:value-type="string">
            <text:p>Unit<text:span text:style-name="T1">：</text:span><text:span text:style-name="T2">Million NT$</text:span><text:span text:style-name="T3">；</text:span><text:span text:style-name="T2">%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Item</text:p>
            <draw:line draw:z-index="0" draw:name="Line 3" draw:style-name="gr1" draw:text-style-name="P1" svg:x1="0.084cm" svg:y1="0.052cm" svg:x2="2.202cm" svg:y2="3.881cm">
              <text:p/>
            </draw:line>
          </table:table-cell>
          <table:table-cell table:style-name="ce14" office:value-type="string" calcext:value-type="string" table:number-columns-spanned="5" table:number-rows-spanned="1">
            <text:p>Gross Domestic Product of ICT </text:p>
          </table:table-cell>
          <table:covered-table-cell table:style-name="ce22"/>
          <table:covered-table-cell table:style-name="ce31"/>
          <table:covered-table-cell table:style-name="ce22"/>
          <table:covered-table-cell table:style-name="ce42"/>
          <table:table-cell table:style-name="ce22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54"/>
          <table:covered-table-cell table:style-name="ce22"/>
          <table:covered-table-cell table:style-name="ce54"/>
          <table:table-cell table:style-name="ce59" table:number-columns-repeated="1013"/>
        </table:table-row>
        <table:table-row table:style-name="ro3">
          <table: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32"/>
          <table:table-cell table:style-name="ce37" office:value-type="string" calcext:value-type="string">
            <text:p>Chained (2016) Dollars</text:p>
          </table:table-cell>
          <table:table-cell table:style-name="ce43"/>
          <table:table-cell table:style-name="ce32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32"/>
          <table:table-cell table:style-name="ce37" office:value-type="string" calcext:value-type="string">
            <text:p>Chained (2016) Dollars</text:p>
          </table:table-cell>
          <table:table-cell table:style-name="ce56"/>
          <table:table-cell table:style-name="ce59" table:number-columns-repeated="101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/>
          <table:table-cell table:style-name="ce24" office:value-type="string" calcext:value-type="string">
            <text:p>Annual Change Rate</text:p>
          </table:table-cell>
          <table:table-cell table:style-name="ce24" office:value-type="string" calcext:value-type="string">
            <text:p>Percentage Share of GDP (production approach)</text:p>
          </table:table-cell>
          <table:table-cell table:style-name="ce38"/>
          <table:table-cell table:style-name="ce44" office:value-type="string" calcext:value-type="string">
            <text:p>Percent Change</text:p>
            <text:p>from One</text:p>
            <text:p>Year Ago</text:p>
          </table:table-cell>
          <table:table-cell table:style-name="ce50"/>
          <table:table-cell table:style-name="ce24" office:value-type="string" calcext:value-type="string">
            <text:p>Annual Change Rate</text:p>
          </table:table-cell>
          <table:table-cell table:style-name="ce24" office:value-type="string" calcext:value-type="string">
            <text:p>Percentage Share of GDP (production approach)</text:p>
          </table:table-cell>
          <table:table-cell table:style-name="ce38"/>
          <table:table-cell table:style-name="ce57" office:value-type="string" calcext:value-type="string">
            <text:p>Percent Change </text:p>
            <text:p>from One</text:p>
            <text:p>Year Ago</text:p>
          </table:table-cell>
          <table:table-cell table:style-name="ce60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2442377" calcext:value-type="float">
            <text:p>2,442,377</text:p>
          </table:table-cell>
          <table:table-cell table:style-name="ce25" office:value-type="float" office:value="9.25" calcext:value-type="float">
            <text:p>9.25 </text:p>
          </table:table-cell>
          <table:table-cell table:style-name="ce33" office:value-type="float" office:value="16" calcext:value-type="float">
            <text:p>16.00</text:p>
          </table:table-cell>
          <table:table-cell table:style-name="ce17" office:value-type="float" office:value="2501665" calcext:value-type="float">
            <text:p>2,501,665</text:p>
          </table:table-cell>
          <table:table-cell table:style-name="ce45" office:value-type="float" office:value="3.57" calcext:value-type="float">
            <text:p>3.57 </text:p>
          </table:table-cell>
          <table:table-cell table:style-name="ce17" office:value-type="float" office:value="1073907" calcext:value-type="float">
            <text:p>1,073,907</text:p>
          </table:table-cell>
          <table:table-cell table:style-name="ce25" office:value-type="float" office:value="9.96" calcext:value-type="float">
            <text:p>9.96 </text:p>
          </table:table-cell>
          <table:table-cell table:style-name="ce33" office:value-type="float" office:value="30.98" calcext:value-type="float">
            <text:p>30.98</text:p>
          </table:table-cell>
          <table:table-cell table:style-name="ce17" office:value-type="float" office:value="1087016" calcext:value-type="float">
            <text:p>1,087,016</text:p>
          </table:table-cell>
          <table:table-cell table:style-name="ce25" office:value-type="float" office:value="13.7" calcext:value-type="float">
            <text:p>13.7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885625" calcext:value-type="float">
            <text:p>2,885,625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17" office:value-type="float" office:value="2867996" calcext:value-type="float">
            <text:p>2,867,996</text:p>
          </table:table-cell>
          <table:table-cell table:style-name="ce45" office:value-type="float" office:value="14.64" calcext:value-type="float">
            <text:p>14.64 </text:p>
          </table:table-cell>
          <table:table-cell table:style-name="ce17" office:value-type="float" office:value="1101322" calcext:value-type="float">
            <text:p>1,101,322</text:p>
          </table:table-cell>
          <table:table-cell table:style-name="ce25" office:value-type="float" office:value="2.55" calcext:value-type="float">
            <text:p>2.55 </text:p>
          </table:table-cell>
          <table:table-cell table:style-name="ce33" office:value-type="float" office:value="30.33" calcext:value-type="float">
            <text:p>30.33</text:p>
          </table:table-cell>
          <table:table-cell table:style-name="ce17" office:value-type="float" office:value="1098977" calcext:value-type="float">
            <text:p>1,098,977</text:p>
          </table:table-cell>
          <table:table-cell table:style-name="ce25" office:value-type="float" office:value="1.1" calcext:value-type="float">
            <text:p>1.1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009896" calcext:value-type="float">
            <text:p>3,009,896</text:p>
          </table:table-cell>
          <table:table-cell table:style-name="ce25" office:value-type="float" office:value="4.31" calcext:value-type="float">
            <text:p>4.31 </text:p>
          </table:table-cell>
          <table:table-cell table:style-name="ce33" office:value-type="float" office:value="17.68" calcext:value-type="float">
            <text:p>17.68</text:p>
          </table:table-cell>
          <table:table-cell table:style-name="ce17" office:value-type="float" office:value="2983211" calcext:value-type="float">
            <text:p>2,983,211</text:p>
          </table:table-cell>
          <table:table-cell table:style-name="ce45" office:value-type="float" office:value="4.02" calcext:value-type="float">
            <text:p>4.02 </text:p>
          </table:table-cell>
          <table:table-cell table:style-name="ce17" office:value-type="float" office:value="1159293" calcext:value-type="float">
            <text:p>1,159,293</text:p>
          </table:table-cell>
          <table:table-cell table:style-name="ce25" office:value-type="float" office:value="5.26" calcext:value-type="float">
            <text:p>5.26 </text:p>
          </table:table-cell>
          <table:table-cell table:style-name="ce33" office:value-type="float" office:value="31.64" calcext:value-type="float">
            <text:p>31.64</text:p>
          </table:table-cell>
          <table:table-cell table:style-name="ce17" office:value-type="float" office:value="1174746" calcext:value-type="float">
            <text:p>1,174,746</text:p>
          </table:table-cell>
          <table:table-cell table:style-name="ce25" office:value-type="float" office:value="6.89" calcext:value-type="float">
            <text:p>6.89 </text:p>
          </table:table-cell>
          <table:table-cell table:style-name="ce2" table:number-columns-repeated="101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26" office:value-type="float" office:value="4.33" calcext:value-type="float">
            <text:p>4.33 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46" office:value-type="float" office:value="5.26" calcext:value-type="float">
            <text:p>5.26 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6" office:value-type="float" office:value="9.61" calcext:value-type="float">
            <text:p>9.61 </text:p>
          </table:table-cell>
          <table:table-cell table:style-name="ce34" office:value-type="float" office:value="33.37" calcext:value-type="float">
            <text:p>33.37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6" office:value-type="float" office:value="8.17" calcext:value-type="float">
            <text:p>8.17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252641" calcext:value-type="float">
            <text:p>3,252,641</text:p>
          </table:table-cell>
          <table:table-cell table:style-name="ce25" office:value-type="float" office:value="3.58" calcext:value-type="float">
            <text:p>3.58 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17" office:value-type="float" office:value="3341654" calcext:value-type="float">
            <text:p>3,341,654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1" office:value-type="float" office:value="1211248" calcext:value-type="float">
            <text:p>1,211,248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33" office:value-type="float" office:value="31.91" calcext:value-type="float">
            <text:p>31.91</text:p>
          </table:table-cell>
          <table:table-cell table:style-name="ce17" office:value-type="float" office:value="1217869" calcext:value-type="float">
            <text:p>1,217,869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3232036" calcext:value-type="float">
            <text:p>3,232,036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17" office:value-type="float" office:value="3451033" calcext:value-type="float">
            <text:p>3,451,033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1" office:value-type="float" office:value="1273507" calcext:value-type="float">
            <text:p>1,273,507</text:p>
          </table:table-cell>
          <table:table-cell table:style-name="ce25" office:value-type="float" office:value="5.14" calcext:value-type="float">
            <text:p>5.14 </text:p>
          </table:table-cell>
          <table:table-cell table:style-name="ce33" office:value-type="float" office:value="31.83" calcext:value-type="float">
            <text:p>31.83</text:p>
          </table:table-cell>
          <table:table-cell table:style-name="ce17" office:value-type="float" office:value="1251546" calcext:value-type="float">
            <text:p>1,251,546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234950" calcext:value-type="float">
            <text:p>3,234,950</text:p>
          </table:table-cell>
          <table:table-cell table:style-name="ce25" office:value-type="float" office:value="0.09" calcext:value-type="float">
            <text:p>0.09 </text:p>
          </table:table-cell>
          <table:table-cell table:style-name="ce33" office:value-type="float" office:value="17.13" calcext:value-type="float">
            <text:p>17.13</text:p>
          </table:table-cell>
          <table:table-cell table:style-name="ce17" office:value-type="float" office:value="3686502" calcext:value-type="float">
            <text:p>3,686,502</text:p>
          </table:table-cell>
          <table:table-cell table:style-name="ce45" office:value-type="float" office:value="6.82" calcext:value-type="float">
            <text:p>6.82 </text:p>
          </table:table-cell>
          <table:table-cell table:style-name="ce51" office:value-type="float" office:value="1580952" calcext:value-type="float">
            <text:p>1,580,952</text:p>
          </table:table-cell>
          <table:table-cell table:style-name="ce25" office:value-type="float" office:value="24.14" calcext:value-type="float">
            <text:p>24.14 </text:p>
          </table:table-cell>
          <table:table-cell table:style-name="ce33" office:value-type="float" office:value="34.93" calcext:value-type="float">
            <text:p>34.93</text:p>
          </table:table-cell>
          <table:table-cell table:style-name="ce17" office:value-type="float" office:value="1521451" calcext:value-type="float">
            <text:p>1,521,451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2"/>2020(r)</text:p>
          </table:table-cell>
          <table:table-cell table:style-name="ce17" office:value-type="float" office:value="3822105" calcext:value-type="float">
            <text:p>3,822,105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33" office:value-type="float" office:value="19.27" calcext:value-type="float">
            <text:p>19.27</text:p>
          </table:table-cell>
          <table:table-cell table:style-name="ce17" office:value-type="float" office:value="4277753" calcext:value-type="float">
            <text:p>4,277,753</text:p>
          </table:table-cell>
          <table:table-cell table:style-name="ce45" office:value-type="float" office:value="16.04" calcext:value-type="float">
            <text:p>16.04 </text:p>
          </table:table-cell>
          <table:table-cell table:style-name="ce51" office:value-type="float" office:value="1633028" calcext:value-type="float">
            <text:p>1,633,028</text:p>
          </table:table-cell>
          <table:table-cell table:style-name="ce25" office:value-type="float" office:value="3.29" calcext:value-type="float">
            <text:p>3.29 </text:p>
          </table:table-cell>
          <table:table-cell table:style-name="ce33" office:value-type="float" office:value="33.9" calcext:value-type="float">
            <text:p>33.90</text:p>
          </table:table-cell>
          <table:table-cell table:style-name="ce17" office:value-type="float" office:value="1571203" calcext:value-type="float">
            <text:p>1,571,203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" table:number-columns-repeated="1013"/>
        </table:table-row>
        <table:table-row table:style-name="ro5">
          <table:table-cell table:style-name="ce8" office:value-type="string" calcext:value-type="string">
            <text:p><text:s text:c="2"/>2021(p)</text:p>
          </table:table-cell>
          <table:table-cell table:style-name="ce19" office:value-type="float" office:value="4584775" calcext:value-type="float">
            <text:p>4,584,775</text:p>
          </table:table-cell>
          <table:table-cell table:style-name="ce27" office:value-type="float" office:value="19.95" calcext:value-type="float">
            <text:p>19.95 </text:p>
          </table:table-cell>
          <table:table-cell table:style-name="ce35" office:value-type="float" office:value="21.05" calcext:value-type="float">
            <text:p>21.05</text:p>
          </table:table-cell>
          <table:table-cell table:style-name="ce39" office:value-type="float" office:value="4970848" calcext:value-type="float">
            <text:p>4,970,848</text:p>
          </table:table-cell>
          <table:table-cell table:style-name="ce47" office:value-type="float" office:value="16.2" calcext:value-type="float">
            <text:p>16.20 </text:p>
          </table:table-cell>
          <table:table-cell table:style-name="ce52" office:value-type="float" office:value="2169196" calcext:value-type="float">
            <text:p>2,169,196</text:p>
          </table:table-cell>
          <table:table-cell table:style-name="ce27" office:value-type="float" office:value="32.83" calcext:value-type="float">
            <text:p>32.83 </text:p>
          </table:table-cell>
          <table:table-cell table:style-name="ce35" office:value-type="float" office:value="38.21" calcext:value-type="float">
            <text:p>38.21</text:p>
          </table:table-cell>
          <table:table-cell table:style-name="ce39" office:value-type="float" office:value="2053603" calcext:value-type="float">
            <text:p>2,053,603</text:p>
          </table:table-cell>
          <table:table-cell table:style-name="ce27" office:value-type="float" office:value="30.7" calcext:value-type="float">
            <text:p>30.70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7"/>
          <table:table-cell table:style-name="ce25"/>
          <table:table-cell table:style-name="ce33"/>
          <table:table-cell table:style-name="ce17"/>
          <table:table-cell table:style-name="ce25"/>
          <table:table-cell table:style-name="ce17"/>
          <table:table-cell table:style-name="ce25"/>
          <table:table-cell table:style-name="ce33"/>
          <table:table-cell table:style-name="ce17"/>
          <table:table-cell table:style-name="ce25"/>
          <table:table-cell table:number-columns-repeated="1013"/>
        </table:table-row>
        <table:table-row table:style-name="ro7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10" table:number-rows-spanned="1">
            <text:p>The ICT Industry consists of Manufacture of Electronic Parts and Components, Manufacture of Computers, Electronic and Optical Products, Telecommunications, Related Service of Computer and Information.</text:p>
          </table:table-cell>
          <table:covered-table-cell table:number-columns-repeated="9" table:style-name="ce28"/>
          <table:table-cell table:style-name="ce61" table:number-columns-repeated="101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K$16" table:range-usable-as="print-range"/>
        </table:named-expressions>
      </table:table>
      <table:named-expressions>
        <table:named-range table:name="AAA" table:base-cell-address="$'Table 9'.$A$1" table:cell-range-address="#REF!"/>
        <table:named-range table:name="N1_" table:base-cell-address="$'Table 9'.$A$1" table:cell-range-address="#REF!"/>
        <table:named-range table:name="N2_" table:base-cell-address="$'Table 9'.$A$1" table:cell-range-address="#REF!"/>
        <table:named-range table:name="N3_" table:base-cell-address="$'Table 9'.$A$1" table:cell-range-address="#REF!"/>
        <table:named-range table:name="N4_" table:base-cell-address="$'Table 9'.$A$1" table:cell-range-address="#REF!"/>
        <table:named-range table:name="PRIC1" table:base-cell-address="$'Table 9'.$A$1" table:cell-range-address="#REF!"/>
        <table:named-range table:name="PRIC2" table:base-cell-address="$'Table 9'.$A$1" table:cell-range-address="#REF!"/>
        <table:named-range table:name="PRIC3" table:base-cell-address="$'Table 9'.$A$1" table:cell-range-address="#REF!"/>
        <table:named-range table:name="PRIC4" table:base-cell-address="$'Table 9'.$A$1" table:cell-range-address="#REF!"/>
        <table:named-range table:name="PRIC5" table:base-cell-address="$'Table 9'.$A$1" table:cell-range-address="#REF!"/>
        <table:named-range table:name="PRIC6" table:base-cell-address="$'Table 9'.$A$1" table:cell-range-address="#REF!"/>
        <table:named-range table:name="PRIC7" table:base-cell-address="$'Table 9'.$A$1" table:cell-range-address="#REF!"/>
        <table:named-range table:name="PRIC8" table:base-cell-address="$'Table 9'.$A$1" table:cell-range-address="#REF!"/>
        <table:named-range table:name="PUBC1" table:base-cell-address="$'Table 9'.$A$1" table:cell-range-address="#REF!"/>
        <table:named-range table:name="PUBC2" table:base-cell-address="$'Table 9'.$A$1" table:cell-range-address="#REF!"/>
        <table:named-range table:name="PUBC3" table:base-cell-address="$'Table 9'.$A$1" table:cell-range-address="#REF!"/>
        <table:named-range table:name="PUBC4" table:base-cell-address="$'Table 9'.$A$1" table:cell-range-address="#REF!"/>
        <table:named-range table:name="PUBC5" table:base-cell-address="$'Table 9'.$A$1" table:cell-range-address="#REF!"/>
        <table:named-range table:name="PUBC6" table:base-cell-address="$'Table 9'.$A$1" table:cell-range-address="#REF!"/>
        <table:named-range table:name="PUBC7" table:base-cell-address="$'Table 9'.$A$1" table:cell-range-address="#REF!"/>
        <table:named-range table:name="PUBC8" table:base-cell-address="$'Table 9'.$A$1" table:cell-range-address="#REF!"/>
        <table:named-range table:name="TOTC1" table:base-cell-address="$'Table 9'.$A$1" table:cell-range-address="#REF!"/>
        <table:named-range table:name="TOTC2" table:base-cell-address="$'Table 9'.$A$1" table:cell-range-address="#REF!"/>
        <table:named-range table:name="TOTC3" table:base-cell-address="$'Table 9'.$A$1" table:cell-range-address="#REF!"/>
        <table:named-range table:name="TOTC4" table:base-cell-address="$'Table 9'.$A$1" table:cell-range-address="#REF!"/>
        <table:named-range table:name="TOTC5" table:base-cell-address="$'Table 9'.$A$1" table:cell-range-address="#REF!"/>
        <table:named-range table:name="TOTC6" table:base-cell-address="$'Table 9'.$A$1" table:cell-range-address="#REF!"/>
        <table:named-range table:name="TOTC7" table:base-cell-address="$'Table 9'.$A$1" table:cell-range-address="#REF!"/>
        <table:named-range table:name="TOTC8" table:base-cell-address="$'Table 9'.$A$1" table:cell-range-address="#REF!"/>
        <table:named-range table:name="_84Y1" table:base-cell-address="$'Table 9'.$A$1" table:cell-range-address="#REF!"/>
        <table:named-range table:name="_84Y2" table:base-cell-address="$'Table 9'.$A$1" table:cell-range-address="#REF!"/>
        <table:named-range table:name="_84Y3" table:base-cell-address="$'Table 9'.$A$1" table:cell-range-address="#REF!"/>
        <table:named-range table:name="_84YC1" table:base-cell-address="$'Table 9'.$A$1" table:cell-range-address="#REF!"/>
        <table:named-range table:name="_84YC2" table:base-cell-address="$'Table 9'.$A$1" table:cell-range-address="#REF!"/>
        <table:named-range table:name="_84YC3" table:base-cell-address="$'Table 9'.$A$1" table:cell-range-address="#REF!"/>
        <table:named-range table:name="_84YC4" table:base-cell-address="$'Table 9'.$A$1" table:cell-range-address="#REF!"/>
        <table:named-range table:name="_84YP1" table:base-cell-address="$'Table 9'.$A$1" table:cell-range-address="#REF!"/>
        <table:named-range table:name="_84YP2" table:base-cell-address="$'Table 9'.$A$1" table:cell-range-address="#REF!"/>
        <table:named-range table:name="_84YP3" table:base-cell-address="$'Table 9'.$A$1" table:cell-range-address="#REF!"/>
        <table:named-range table:name="_84YP4" table:base-cell-address="$'Table 9'.$A$1" table:cell-range-address="#REF!"/>
        <table:named-range table:name="_84YP5" table:base-cell-address="$'Table 9'.$A$1" table:cell-range-address="#REF!"/>
        <table:named-range table:name="_84YP6" table:base-cell-address="$'Table 9'.$A$1" table:cell-range-address="#REF!"/>
        <table:named-range table:name="_84YP7" table:base-cell-address="$'Table 9'.$A$1" table:cell-range-address="#REF!"/>
        <table:named-range table:name="_84YP8" table:base-cell-address="$'Table 9'.$A$1" table:cell-range-address="#REF!"/>
        <table:named-range table:name="_84YPRI1" table:base-cell-address="$'Table 9'.$A$1" table:cell-range-address="#REF!"/>
        <table:named-range table:name="_84YPRI2" table:base-cell-address="$'Table 9'.$A$1" table:cell-range-address="#REF!"/>
        <table:named-range table:name="_84YPRIC2" table:base-cell-address="$'Table 9'.$A$1" table:cell-range-address="#REF!"/>
        <table:named-range table:name="_84YPUB1" table:base-cell-address="$'Table 9'.$A$1" table:cell-range-address="#REF!"/>
        <table:named-range table:name="_84YPUB2" table:base-cell-address="$'Table 9'.$A$1" table:cell-range-address="#REF!"/>
        <table:named-range table:name="_84YT1" table:base-cell-address="$'Table 9'.$A$1" table:cell-range-address="#REF!"/>
        <table:named-range table:name="_84YT2" table:base-cell-address="$'Table 9'.$A$1" table:cell-range-address="#REF!"/>
        <table:named-range table:name="_84YT3" table:base-cell-address="$'Table 9'.$A$1" table:cell-range-address="#REF!"/>
        <table:named-range table:name="_84YT4" table:base-cell-address="$'Table 9'.$A$1" table:cell-range-address="#REF!"/>
        <table:named-range table:name="_84YT5" table:base-cell-address="$'Table 9'.$A$1" table:cell-range-address="#REF!"/>
        <table:named-range table:name="_84YT6" table:base-cell-address="$'Table 9'.$A$1" table:cell-range-address="#REF!"/>
        <table:named-range table:name="_84YT7" table:base-cell-address="$'Table 9'.$A$1" table:cell-range-address="#REF!"/>
        <table:named-range table:name="_84YT8" table:base-cell-address="$'Table 9'.$A$1" table:cell-range-address="#REF!"/>
        <table:named-range table:name="_84YTC2" table:base-cell-address="$'Table 9'.$A$1" table:cell-range-address="#REF!"/>
        <table:named-range table:name="_84YTG" table:base-cell-address="$'Table 9'.$A$1" table:cell-range-address="#REF!"/>
        <table:named-expression table:name="_p" table:base-cell-address="$'Table 9'.$A$1" table:expression="NA()"/>
        <table:named-range table:name="_R1" table:base-cell-address="$'Table 9'.$A$1" table:cell-range-address="#REF!"/>
        <table:named-range table:name="_R2" table:base-cell-address="$'Table 9'.$A$1" table:cell-range-address="#REF!"/>
        <table:named-range table:name="_R3" table:base-cell-address="$'Table 9'.$A$1" table:cell-range-address="#REF!"/>
        <table:named-range table:name="_R4" table:base-cell-address="$'Table 9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 number:style="long"/>
      <number:text>/</number:text>
      <number:day number:style="long"/>
    </number:date-style>
    <number:date-style style:name="N15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59">
      <number:hours/>
      <number:text>:</number:text>
      <number:minutes number:style="long"/>
      <number:text> </number:text>
      <number:am-pm/>
    </number:time-style>
    <number:number-style style:name="N160P0" style:volatile="true">
      <number:number number:decimal-places="3" number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3" number:min-decimal-places="3" number:min-integer-digits="1"/>
      <number:text> </number:text>
    </number:number-style>
    <number:number-style style:name="N164">
      <number:number number:decimal-places="4" number:min-decimal-places="4" number:min-integer-digits="1"/>
      <number:text> </number:text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date-style style:name="N170">
      <number:month/>
      <number:text>月</number:text>
      <number:day/>
      <number:text>日</number:text>
    </number:date-style>
    <number:date-style style:name="N171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 number:grouping="true"/>
      <style:map style:condition="value()&gt;=0" style:apply-style-name="N172P0"/>
    </number:number-style>
    <number:date-style style:name="N17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number:text>-</number:text>
      <number:number number:decimal-places="4" number:min-decimal-places="4" number:min-integer-digits="1" number:grouping="true"/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date-style style:name="N182P0" style:volatile="true">
      <number:year number:style="long"/>
      <number:text>/</number:text>
      <number:month/>
      <number:text>/</number:text>
      <number:day/>
    </number:date-style>
    <number:text-style style:name="N182">
      <number:text-content/>
      <style:map style:condition="value()&lt;=1.7976931348623157E+308" style:apply-style-name="N182P0"/>
    </number:text-style>
    <number:date-style style:name="N18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0" number:min-decimal-places="0" number:min-integer-digits="1"/>
      <number:text> </number:text>
    </number:number-style>
    <number:number-style style:name="N188">
      <number:number number:decimal-places="2" number:min-decimal-places="2" number:min-integer-digits="1"/>
      <number:text>  </number:text>
    </number:number-style>
    <number:date-style style:name="N189"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0">
      <number:number number:decimal-places="0" number:min-decimal-places="0" number:min-integer-digits="1" number:grouping="true"/>
      <number:text>        </number:text>
    </number:number-style>
    <number:number-style style:name="N191">
      <number:number number:decimal-places="0" number:min-decimal-places="0" number:min-integer-digits="1" number:grouping="true"/>
      <number:text>    </number:text>
    </number:number-style>
    <number:number-style style:name="N192">
      <number:number number:decimal-places="2" number:min-decimal-places="2" number:min-integer-digits="1"/>
      <number:text>       </number:text>
    </number:number-style>
    <number:number-style style:name="N193">
      <number:number number:decimal-places="0" number:min-decimal-places="0" number:min-integer-digits="1" number:grouping="true"/>
      <number:text>       </number:text>
    </number:number-style>
    <number:number-style style:name="N194">
      <number:number number:decimal-places="0" number:min-decimal-places="0" number:min-integer-digits="1" number:grouping="true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0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Tsai</meta:initial-creator>
    <meta:creation-date>2010-11-13T12:06:56</meta:creation-date>
    <dc:date>2022-11-28T11:30:08.111000000</dc:date>
    <meta:editing-duration>PT25S</meta:editing-duration>
    <meta:editing-cycles>1</meta:editing-cycles>
    <meta:document-statistic meta:table-count="1" meta:cell-count="117" meta:object-count="1"/>
    <meta:generator>MODA_ODF_Application_Tools_3.5.2/3.5.2$Windows_X86_64 LibreOffice_project/c8dfc8735a144ff4742fe071a33a442dd6ef618e</meta:generator>
  </office:meta>
</office:document-meta>
</file>