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Nov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.56" calcext:value-type="float">
            <text:p>109.56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9.81" calcext:value-type="float">
            <text:p>9.81 </text:p>
          </table:table-cell>
          <table:table-cell table:style-name="ce23" office:value-type="float" office:value="12.58" calcext:value-type="float">
            <text:p>12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7.55" calcext:value-type="float">
            <text:p>107.55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6.23" calcext:value-type="float">
            <text:p>16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6.44" calcext:value-type="float">
            <text:p>96.44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.42" calcext:value-type="float">
            <text:p>8.42 </text:p>
          </table:table-cell>
          <table:table-cell table:style-name="ce23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9.04" calcext:value-type="float">
            <text:p>99.04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10.12" calcext:value-type="float">
            <text:p>10.12 </text:p>
          </table:table-cell>
          <table:table-cell table:style-name="ce23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11.83" calcext:value-type="float">
            <text:p>211.83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45.83" calcext:value-type="float">
            <text:p>45.83 </text:p>
          </table:table-cell>
          <table:table-cell table:style-name="ce23" office:value-type="float" office:value="74.14" calcext:value-type="float">
            <text:p>74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1.93" calcext:value-type="float">
            <text:p>121.93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3.3" calcext:value-type="float">
            <text:p>3.30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2.52" calcext:value-type="float">
            <text:p>112.52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4.38" calcext:value-type="float">
            <text:p>4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1.49" calcext:value-type="float">
            <text:p>111.49 </text:p>
          </table:table-cell>
          <table:table-cell table:style-name="ce23" office:value-type="float" office:value="-2.28" calcext:value-type="float">
            <text:p>-2.28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23" office:value-type="float" office:value="7.69" calcext:value-type="float">
            <text:p>7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9.47" calcext:value-type="float">
            <text:p>109.47 </text:p>
          </table:table-cell>
          <table:table-cell table:style-name="ce23" office:value-type="float" office:value="-2.05" calcext:value-type="float">
            <text:p>-2.05 </text:p>
          </table:table-cell>
          <table:table-cell table:style-name="ce23" office:value-type="float" office:value="13.21" calcext:value-type="float">
            <text:p>13.21 </text:p>
          </table:table-cell>
          <table:table-cell table:style-name="ce23" office:value-type="float" office:value="11.05" calcext:value-type="float">
            <text:p>1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7.01" calcext:value-type="float">
            <text:p>97.01 </text:p>
          </table:table-cell>
          <table:table-cell table:style-name="ce24" office:value-type="float" office:value="-1.18" calcext:value-type="float">
            <text:p>-1.18 </text:p>
          </table:table-cell>
          <table:table-cell table:style-name="ce24" office:value-type="float" office:value="8.42" calcext:value-type="float">
            <text:p>8.42 </text:p>
          </table:table-cell>
          <table:table-cell table:style-name="ce24" office:value-type="float" office:value="8.15" calcext:value-type="float">
            <text:p>8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6.06" calcext:value-type="float">
            <text:p>136.06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13.76" calcext:value-type="float">
            <text:p>13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2.1" calcext:value-type="float">
            <text:p>102.10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11.22" calcext:value-type="float">
            <text:p>11.22 </text:p>
          </table:table-cell>
          <table:table-cell table:style-name="ce23" office:value-type="float" office:value="10.75" calcext:value-type="float">
            <text:p>10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2.55" calcext:value-type="float">
            <text:p>102.55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12.05" calcext:value-type="float">
            <text:p>12.05 </text:p>
          </table:table-cell>
          <table:table-cell table:style-name="ce23" office:value-type="float" office:value="7.34" calcext:value-type="float">
            <text:p>7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7.79" calcext:value-type="float">
            <text:p>107.79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23" office:value-type="float" office:value="11.15" calcext:value-type="float">
            <text:p>11.1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2.38" calcext:value-type="float">
            <text:p>112.38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-2.91" calcext:value-type="float">
            <text:p>-2.91 </text:p>
          </table:table-cell>
          <table:table-cell table:style-name="ce23" office:value-type="float" office:value="6.22" calcext:value-type="float">
            <text:p>6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0.27" calcext:value-type="float">
            <text:p>110.27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-6.44" calcext:value-type="float">
            <text:p>-6.44 </text:p>
          </table:table-cell>
          <table:table-cell table:style-name="ce23" office:value-type="float" office:value="9.7" calcext:value-type="float">
            <text:p>9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8.95" calcext:value-type="float">
            <text:p>98.95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-4.13" calcext:value-type="float">
            <text:p>-4.13 </text:p>
          </table:table-cell>
          <table:table-cell table:style-name="ce23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1.61" calcext:value-type="float">
            <text:p>101.61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2.63" calcext:value-type="float">
            <text:p>-2.63 </text:p>
          </table:table-cell>
          <table:table-cell table:style-name="ce23" office:value-type="float" office:value="-0.18" calcext:value-type="float">
            <text:p>-0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17.02" calcext:value-type="float">
            <text:p>217.02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28.96" calcext:value-type="float">
            <text:p>28.96 </text:p>
          </table:table-cell>
          <table:table-cell table:style-name="ce23" office:value-type="float" office:value="63.84" calcext:value-type="float">
            <text:p>63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5.06" calcext:value-type="float">
            <text:p>125.06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8.65" calcext:value-type="float">
            <text:p>-8.65 </text:p>
          </table:table-cell>
          <table:table-cell table:style-name="ce23" office:value-type="float" office:value="7.23" calcext:value-type="float">
            <text:p>7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5.41" calcext:value-type="float">
            <text:p>115.41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-14.86" calcext:value-type="float">
            <text:p>-14.86 </text:p>
          </table:table-cell>
          <table:table-cell table:style-name="ce23" office:value-type="float" office:value="-1.38" calcext:value-type="float">
            <text:p>-1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4.4" calcext:value-type="float">
            <text:p>114.40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7.95" calcext:value-type="float">
            <text:p>-7.95 </text:p>
          </table:table-cell>
          <table:table-cell table:style-name="ce23" office:value-type="float" office:value="1.63" calcext:value-type="float">
            <text:p>1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2.31" calcext:value-type="float">
            <text:p>112.31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4.7" calcext:value-type="float">
            <text:p>4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9.51" calcext:value-type="float">
            <text:p>99.51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24" office:value-type="float" office:value="-4.13" calcext:value-type="float">
            <text:p>-4.13 </text:p>
          </table:table-cell>
          <table:table-cell table:style-name="ce24" office:value-type="float" office:value="2.08" calcext:value-type="float">
            <text:p>2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9.55" calcext:value-type="float">
            <text:p>139.55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11.02" calcext:value-type="float">
            <text:p>-11.02 </text:p>
          </table:table-cell>
          <table:table-cell table:style-name="ce23" office:value-type="float" office:value="7.39" calcext:value-type="float">
            <text:p>7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4.75" calcext:value-type="float">
            <text:p>104.7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4.49" calcext:value-type="float">
            <text:p>4.4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5.21" calcext:value-type="float">
            <text:p>105.21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7.92" calcext:value-type="float">
            <text:p>87.92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7.45" calcext:value-type="float">
            <text:p>-7.45 </text:p>
          </table:table-cell>
          <table:table-cell table:style-name="ce23" office:value-type="float" office:value="-5.74" calcext:value-type="float">
            <text:p>-5.7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0.59" calcext:value-type="float">
            <text:p>110.59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3" office:value-type="float" office:value="4.78" calcext:value-type="float">
            <text:p>4.7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蔡昕耘</dc:creator>
    <dc:date>2022-12-02T11:23:10</dc:date>
    <meta:print-date>2022-12-02T11:21:59</meta:print-date>
    <meta:document-statistic meta:table-count="1" meta:cell-count="223" meta:object-count="0"/>
    <meta:generator>MODA_ODF_Application_Tools_3.5.2/3.5.2$Windows_X86_64 LibreOffice_project/c8dfc8735a144ff4742fe071a33a442dd6ef618e</meta:generator>
  </office:meta>
</office:document-meta>
</file>