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 Nov.  2022</text:p>
            <text:p>(2016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Eleven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6" office:value-type="float" office:value="115.99" calcext:value-type="float">
            <text:p>115.9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8" office:value-type="float" office:value="6.98" calcext:value-type="float">
            <text:p>6.98 </text:p>
          </table:table-cell>
          <table:table-cell table:style-name="ce28" office:value-type="float" office:value="10.9" calcext:value-type="float">
            <text:p>10.90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7" office:value-type="float" office:value="106.11" calcext:value-type="float">
            <text:p>106.11 </text:p>
          </table:table-cell>
          <table:table-cell table:style-name="ce27" office:value-type="float" office:value="-3.55" calcext:value-type="float">
            <text:p>-3.55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7" office:value-type="float" office:value="90.5" calcext:value-type="float">
            <text:p>90.50 </text:p>
          </table:table-cell>
          <table:table-cell table:style-name="ce27" office:value-type="float" office:value="-7.56" calcext:value-type="float">
            <text:p>-7.56 </text:p>
          </table:table-cell>
          <table:table-cell table:style-name="ce28" office:value-type="float" office:value="-8.66" calcext:value-type="float">
            <text:p>-8.66 </text:p>
          </table:table-cell>
          <table:table-cell table:style-name="ce28" office:value-type="float" office:value="2.02" calcext:value-type="float">
            <text:p>2.0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7" office:value-type="float" office:value="118.6" calcext:value-type="float">
            <text:p>118.6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8" office:value-type="float" office:value="12.3" calcext:value-type="float">
            <text:p>12.30 </text:p>
          </table:table-cell>
          <table:table-cell table:style-name="ce28" office:value-type="float" office:value="10" calcext:value-type="float">
            <text:p>10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7" office:value-type="float" office:value="109.7" calcext:value-type="float">
            <text:p>109.7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-0.17" calcext:value-type="float">
            <text:p>-0.17 </text:p>
          </table:table-cell>
          <table:table-cell table:style-name="ce28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7" office:value-type="float" office:value="123.67" calcext:value-type="float">
            <text:p>123.67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8" office:value-type="float" office:value="10.42" calcext:value-type="float">
            <text:p>10.42 </text:p>
          </table:table-cell>
          <table:table-cell table:style-name="ce28" office:value-type="float" office:value="13.54" calcext:value-type="float">
            <text:p>13.54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4" office:value-type="float" office:value="1.63" calcext:value-type="float">
            <text:p>1.63 </text:p>
          </table:table-cell>
          <table:table-cell table:style-name="ce27" office:value-type="float" office:value="103.86" calcext:value-type="float">
            <text:p>103.86 </text:p>
          </table:table-cell>
          <table:table-cell table:style-name="ce27" office:value-type="float" office:value="0" calcext:value-type="float">
            <text:p>0.00 </text:p>
          </table:table-cell>
          <table:table-cell table:style-name="ce29" office:value-type="float" office:value="4.91" calcext:value-type="float">
            <text:p>4.91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.43" calcext:value-type="float">
            <text:p>2.4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7" office:value-type="float" office:value="108.44" calcext:value-type="float">
            <text:p>108.44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5.28" calcext:value-type="float">
            <text:p>5.28 </text:p>
          </table:table-cell>
          <table:table-cell table:style-name="ce28" office:value-type="float" office:value="3.1" calcext:value-type="float">
            <text:p>3.10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4" office:value-type="float" office:value="894.52" calcext:value-type="float">
            <text:p>894.52 </text:p>
          </table:table-cell>
          <table:table-cell table:style-name="ce27" office:value-type="float" office:value="115.7" calcext:value-type="float">
            <text:p>115.70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9" office:value-type="float" office:value="5.92" calcext:value-type="float">
            <text:p>5.92 </text:p>
          </table:table-cell>
          <table:table-cell table:style-name="ce29" office:value-type="float" office:value="10.62" calcext:value-type="float">
            <text:p>10.62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7" office:value-type="float" office:value="119.89" calcext:value-type="float">
            <text:p>119.89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8" office:value-type="float" office:value="9.16" calcext:value-type="float">
            <text:p>9.16 </text:p>
          </table:table-cell>
          <table:table-cell table:style-name="ce28" office:value-type="float" office:value="8.42" calcext:value-type="float">
            <text:p>8.4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7" office:value-type="float" office:value="101.72" calcext:value-type="float">
            <text:p>101.72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7" office:value-type="float" office:value="138.65" calcext:value-type="float">
            <text:p>138.65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7" office:value-type="float" office:value="108.28" calcext:value-type="float">
            <text:p>108.28 </text:p>
          </table:table-cell>
          <table:table-cell table:style-name="ce27" office:value-type="float" office:value="-1.44" calcext:value-type="float">
            <text:p>-1.44 </text:p>
          </table:table-cell>
          <table:table-cell table:style-name="ce28" office:value-type="float" office:value="8.69" calcext:value-type="float">
            <text:p>8.69 </text:p>
          </table:table-cell>
          <table:table-cell table:style-name="ce28" office:value-type="float" office:value="10.17" calcext:value-type="float">
            <text:p>10.1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103.19" calcext:value-type="float">
            <text:p>103.1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28" office:value-type="float" office:value="4.28" calcext:value-type="float">
            <text:p>4.2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7" office:value-type="float" office:value="106.19" calcext:value-type="float">
            <text:p>106.1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8" office:value-type="float" office:value="11.91" calcext:value-type="float">
            <text:p>11.91 </text:p>
          </table:table-cell>
          <table:table-cell table:style-name="ce28" office:value-type="float" office:value="8.32" calcext:value-type="float">
            <text:p>8.3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7" office:value-type="float" office:value="115.46" calcext:value-type="float">
            <text:p>115.4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8" office:value-type="float" office:value="7.37" calcext:value-type="float">
            <text:p>7.37 </text:p>
          </table:table-cell>
          <table:table-cell table:style-name="ce28" office:value-type="float" office:value="10.83" calcext:value-type="float">
            <text:p>10.8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7" office:value-type="float" office:value="119.89" calcext:value-type="float">
            <text:p>119.89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6.55" calcext:value-type="float">
            <text:p>6.5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7" office:value-type="float" office:value="166.76" calcext:value-type="float">
            <text:p>166.76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8" office:value-type="float" office:value="16.75" calcext:value-type="float">
            <text:p>16.75 </text:p>
          </table:table-cell>
          <table:table-cell table:style-name="ce28" office:value-type="float" office:value="37.56" calcext:value-type="float">
            <text:p>37.56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7" office:value-type="float" office:value="114.95" calcext:value-type="float">
            <text:p>114.95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8" office:value-type="float" office:value="-6.41" calcext:value-type="float">
            <text:p>-6.41 </text:p>
          </table:table-cell>
          <table:table-cell table:style-name="ce28" office:value-type="float" office:value="6.94" calcext:value-type="float">
            <text:p>6.9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7" office:value-type="float" office:value="106.02" calcext:value-type="float">
            <text:p>106.02 </text:p>
          </table:table-cell>
          <table:table-cell table:style-name="ce27" office:value-type="float" office:value="-0.53" calcext:value-type="float">
            <text:p>-0.53 </text:p>
          </table:table-cell>
          <table:table-cell table:style-name="ce28" office:value-type="float" office:value="5.19" calcext:value-type="float">
            <text:p>5.19 </text:p>
          </table:table-cell>
          <table:table-cell table:style-name="ce28" office:value-type="float" office:value="5.33" calcext:value-type="float">
            <text:p>5.3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7" office:value-type="float" office:value="113.38" calcext:value-type="float">
            <text:p>113.38 </text:p>
          </table:table-cell>
          <table:table-cell table:style-name="ce27" office:value-type="float" office:value="0.27" calcext:value-type="float">
            <text:p>0.27 </text:p>
          </table:table-cell>
          <table:table-cell table:style-name="ce28" office:value-type="float" office:value="9.24" calcext:value-type="float">
            <text:p>9.24 </text:p>
          </table:table-cell>
          <table:table-cell table:style-name="ce28" office:value-type="float" office:value="8.21" calcext:value-type="float">
            <text:p>8.2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7" office:value-type="float" office:value="150.98" calcext:value-type="float">
            <text:p>150.98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8" office:value-type="float" office:value="-8.56" calcext:value-type="float">
            <text:p>-8.56 </text:p>
          </table:table-cell>
          <table:table-cell table:style-name="ce28" office:value-type="float" office:value="7.52" calcext:value-type="float">
            <text:p>7.5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7" office:value-type="float" office:value="130.9" calcext:value-type="float">
            <text:p>130.90 </text:p>
          </table:table-cell>
          <table:table-cell table:style-name="ce27" office:value-type="float" office:value="-0.77" calcext:value-type="float">
            <text:p>-0.77 </text:p>
          </table:table-cell>
          <table:table-cell table:style-name="ce28" office:value-type="float" office:value="-0.55" calcext:value-type="float">
            <text:p>-0.55 </text:p>
          </table:table-cell>
          <table:table-cell table:style-name="ce28" office:value-type="float" office:value="13.75" calcext:value-type="float">
            <text:p>13.7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7" office:value-type="float" office:value="107.57" calcext:value-type="float">
            <text:p>107.57 </text:p>
          </table:table-cell>
          <table:table-cell table:style-name="ce27" office:value-type="float" office:value="-1.49" calcext:value-type="float">
            <text:p>-1.49 </text:p>
          </table:table-cell>
          <table:table-cell table:style-name="ce28" office:value-type="float" office:value="16.18" calcext:value-type="float">
            <text:p>16.18 </text:p>
          </table:table-cell>
          <table:table-cell table:style-name="ce28" office:value-type="float" office:value="11.58" calcext:value-type="float">
            <text:p>11.5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7" office:value-type="float" office:value="93.24" calcext:value-type="float">
            <text:p>93.24 </text:p>
          </table:table-cell>
          <table:table-cell table:style-name="ce27" office:value-type="float" office:value="-1.1" calcext:value-type="float">
            <text:p>-1.10 </text:p>
          </table:table-cell>
          <table:table-cell table:style-name="ce28" office:value-type="float" office:value="9.18" calcext:value-type="float">
            <text:p>9.18 </text:p>
          </table:table-cell>
          <table:table-cell table:style-name="ce28" office:value-type="float" office:value="5.66" calcext:value-type="float">
            <text:p>5.6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7" office:value-type="float" office:value="118.33" calcext:value-type="float">
            <text:p>118.3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8.57" calcext:value-type="float">
            <text:p>8.5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7" office:value-type="float" office:value="108.17" calcext:value-type="float">
            <text:p>108.17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8" office:value-type="float" office:value="9.2" calcext:value-type="float">
            <text:p>9.20 </text:p>
          </table:table-cell>
          <table:table-cell table:style-name="ce28" office:value-type="float" office:value="7.59" calcext:value-type="float">
            <text:p>7.5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7" office:value-type="float" office:value="103.03" calcext:value-type="float">
            <text:p>103.03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4.1" calcext:value-type="float">
            <text:p>4.1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12.79" calcext:value-type="float">
            <text:p>112.79 </text:p>
          </table:table-cell>
          <table:table-cell table:style-name="ce27" office:value-type="float" office:value="-1.77" calcext:value-type="float">
            <text:p>-1.77 </text:p>
          </table:table-cell>
          <table:table-cell table:style-name="ce28" office:value-type="float" office:value="11.29" calcext:value-type="float">
            <text:p>11.29 </text:p>
          </table:table-cell>
          <table:table-cell table:style-name="ce28" office:value-type="float" office:value="9.76" calcext:value-type="float">
            <text:p>9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7" office:value-type="float" office:value="105.41" calcext:value-type="float">
            <text:p>105.41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28" office:value-type="float" office:value="9.88" calcext:value-type="float">
            <text:p>9.88 </text:p>
          </table:table-cell>
          <table:table-cell table:style-name="ce28" office:value-type="float" office:value="6.52" calcext:value-type="float">
            <text:p>6.52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4" office:value-type="float" office:value="61.92" calcext:value-type="float">
            <text:p>61.92 </text:p>
          </table:table-cell>
          <table:table-cell table:style-name="ce27" office:value-type="float" office:value="127.29" calcext:value-type="float">
            <text:p>127.29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30" office:value-type="float" office:value="29.86" calcext:value-type="float">
            <text:p>29.86 </text:p>
          </table:table-cell>
          <table:table-cell table:style-name="ce30" office:value-type="float" office:value="19.38" calcext:value-type="float">
            <text:p>19.38 </text:p>
          </table:table-cell>
          <table:table-cell table:style-name="ce3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蔡昕耘</dc:creator>
    <dc:date>2022-12-05T08:31:49</dc:date>
    <meta:print-date>2022-12-05T08:31:48</meta:print-date>
    <meta:document-statistic meta:table-count="1" meta:cell-count="201" meta:object-count="0"/>
    <meta:generator>MODA_ODF_Application_Tools_3.5.2/3.5.2$Windows_X86_64 LibreOffice_project/c8dfc8735a144ff4742fe071a33a442dd6ef618e</meta:generator>
  </office:meta>
</office:document-meta>
</file>