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166">
      <style:table-cell-properties fo:padding="0.071c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61" calcext:value-type="float">
            <text:p>4 06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6" calcext:value-type="float">
            <text:p>1 87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64" calcext:value-type="float">
            <text:p>4 06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5" calcext:value-type="float">
            <text:p>3 02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83" calcext:value-type="float">
            <text:p>1 88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2" calcext:value-type="float">
            <text:p>4 04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6" calcext:value-type="float">
            <text:p>6 846</text:p>
          </table:table-cell>
          <table:table-cell table:style-name="ce14" office:value-type="float" office:value="1850" calcext:value-type="float">
            <text:p>1 85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14" office:value-type="float" office:value="4062" calcext:value-type="float">
            <text:p>4 06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4" calcext:value-type="float">
            <text:p>3 02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879" calcext:value-type="float">
            <text:p>1 87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4" calcext:value-type="float">
            <text:p><text:s/>534</text:p>
          </table:table-cell>
          <table:table-cell table:style-name="ce14" office:value-type="float" office:value="4050" calcext:value-type="float">
            <text:p>4 05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4" calcext:value-type="float">
            <text:p>4 04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8" calcext:value-type="float">
            <text:p>6 848</text:p>
          </table:table-cell>
          <table:table-cell table:style-name="ce14" office:value-type="float" office:value="1855" calcext:value-type="float">
            <text:p>1 85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3" calcext:value-type="float">
            <text:p>4 03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6" calcext:value-type="float">
            <text:p>3 006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41" calcext:value-type="float">
            <text:p>1 84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6" calcext:value-type="float">
            <text:p>6 806</text:p>
          </table:table-cell>
          <table:table-cell table:style-name="ce14" office:value-type="float" office:value="1846" calcext:value-type="float">
            <text:p>1 84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39" calcext:value-type="float">
            <text:p>4 039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847" calcext:value-type="float">
            <text:p>1 84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02" calcext:value-type="float">
            <text:p>11 402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7" calcext:value-type="float">
            <text:p><text:s/>907</text:p>
          </table:table-cell>
          <table:table-cell table:style-name="ce14" office:value-type="float" office:value="6836" calcext:value-type="float">
            <text:p>6 836</text:p>
          </table:table-cell>
          <table:table-cell table:style-name="ce14" office:value-type="float" office:value="1848" calcext:value-type="float">
            <text:p>1 84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28" calcext:value-type="float">
            <text:p><text:s/>528</text:p>
          </table:table-cell>
          <table:table-cell table:style-name="ce14" office:value-type="float" office:value="4041" calcext:value-type="float">
            <text:p>4 04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4" calcext:value-type="float">
            <text:p>3 01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840" calcext:value-type="float">
            <text:p>1 840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10" calcext:value-type="float">
            <text:p>11 410</text:p>
          </table:table-cell>
          <table:table-cell table:style-name="ce14" office:value-type="float" office:value="524" calcext:value-type="float">
            <text:p><text:s/>524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44" calcext:value-type="float">
            <text:p>6 844</text:p>
          </table:table-cell>
          <table:table-cell table:style-name="ce14" office:value-type="float" office:value="1837" calcext:value-type="float">
            <text:p>1 83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30" calcext:value-type="float">
            <text:p>11 430</text:p>
          </table:table-cell>
          <table:table-cell table:style-name="ce14" office:value-type="float" office:value="525" calcext:value-type="float">
            <text:p><text:s/>525</text:p>
          </table:table-cell>
          <table:table-cell table:style-name="ce14" office:value-type="float" office:value="4042" calcext:value-type="float">
            <text:p>4 04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838" calcext:value-type="float">
            <text:p>1 83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51" calcext:value-type="float">
            <text:p>11 451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4046" calcext:value-type="float">
            <text:p>4 04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11" calcext:value-type="float">
            <text:p>3 01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6882" calcext:value-type="float">
            <text:p>6 882</text:p>
          </table:table-cell>
          <table:table-cell table:style-name="ce15" office:value-type="float" office:value="1834" calcext:value-type="float">
            <text:p>1 834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27.22" calcext:value-type="float">
            <text:p>27.22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-0.38" calcext:value-type="float">
            <text:p>-0.38 </text:p>
          </table:table-cell>
          <table:table-cell table:style-name="ce16" office:value-type="float" office:value="-1.17" calcext:value-type="float">
            <text:p>-1.17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-0.23" calcext:value-type="float">
            <text:p>-0.23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-2.96" calcext:value-type="float">
            <text:p>-2.96 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16" office:value-type="float" office:value="-15.53" calcext:value-type="float">
            <text:p>-15.53 </text:p>
          </table:table-cell>
          <table:table-cell table:style-name="ce16" office:value-type="float" office:value="-0.47" calcext:value-type="float">
            <text:p>-0.47 </text:p>
          </table:table-cell>
          <table:table-cell table:style-name="ce16" office:value-type="float" office:value="3.15" calcext:value-type="float">
            <text:p>3.15 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-2.61" calcext:value-type="float">
            <text:p>-2.61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-2.24" calcext:value-type="float">
            <text:p>-2.24 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-13.04" calcext:value-type="float">
            <text:p>-13.04 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1.04" calcext:value-type="float">
            <text:p>1.04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0.89" calcext:value-type="float">
            <text:p>-0.89 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17" office:value-type="float" office:value="-1.5" calcext:value-type="float">
            <text:p>-1.50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3" calcext:value-type="float">
            <text:p><text:s/>493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95" calcext:value-type="float">
            <text:p><text:s/>495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4" calcext:value-type="float">
            <text:p><text:s/>63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8" calcext:value-type="float">
            <text:p><text:s/>50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6" calcext:value-type="float">
            <text:p><text:s/>426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509" calcext:value-type="float">
            <text:p><text:s/>509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75" calcext:value-type="float">
            <text:p><text:s/>475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7" calcext:value-type="float">
            <text:p><text:s/>507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77" calcext:value-type="float">
            <text:p><text:s/>477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510" calcext:value-type="float">
            <text:p><text:s/>510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5" calcext:value-type="float">
            <text:p><text:s/>39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12" calcext:value-type="float">
            <text:p><text:s/>512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72" calcext:value-type="float">
            <text:p>0.72 </text:p>
          </table:table-cell>
          <table:table-cell table:style-name="ce16" office:value-type="float" office:value="0.27" calcext:value-type="float">
            <text:p>0.27 </text:p>
          </table:table-cell>
          <table:table-cell table:style-name="ce16" office:value-type="float" office:value="-0.08" calcext:value-type="float">
            <text:p>-0.08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0.77" calcext:value-type="float">
            <text:p>0.77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3.38" calcext:value-type="float">
            <text:p>3.38 </text:p>
          </table:table-cell>
          <table:table-cell table:number-columns-repeated="2" table:style-name="ce16" office:value-type="float" office:value="0.61" calcext:value-type="float">
            <text:p>0.61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-1.05" calcext:value-type="float">
            <text:p>-1.05 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6" office:value-type="float" office:value="2.07" calcext:value-type="float">
            <text:p>2.07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1.17" calcext:value-type="float">
            <text:p>-1.17 </text:p>
          </table:table-cell>
          <table:table-cell table:style-name="ce16" office:value-type="float" office:value="4.67" calcext:value-type="float">
            <text:p>4.67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16" office:value-type="float" office:value="1.13" calcext:value-type="float">
            <text:p>1.13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3.24" calcext:value-type="float">
            <text:p>3.24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-0.78" calcext:value-type="float">
            <text:p>-0.78 </text:p>
          </table:table-cell>
          <table:table-cell table:style-name="ce17" office:value-type="float" office:value="-1.39" calcext:value-type="float">
            <text:p>-1.39 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-1.35" calcext:value-type="float">
            <text:p>-1.35 </text:p>
          </table:table-cell>
          <table:table-cell table:style-name="ce17" office:value-type="float" office:value="-1.07" calcext:value-type="float">
            <text:p>-1.07 </text:p>
          </table:table-cell>
          <table:table-cell table:style-name="ce17" office:value-type="float" office:value="3.57" calcext:value-type="float">
            <text:p>3.57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1-13T09:35:30</dc:date>
    <meta:print-date>2012-02-21T10:52:55</meta:print-date>
    <meta:document-statistic meta:table-count="2" meta:cell-count="583" meta:object-count="0"/>
    <meta:generator>MODA_ODF_Application_Tools_3.5.2/3.5.2$Windows_X86_64 LibreOffice_project/c8dfc8735a144ff4742fe071a33a442dd6ef618e</meta:generator>
  </office:meta>
</office:document-meta>
</file>