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66" calcext:value-type="float">
            <text:p>4.6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4.85" calcext:value-type="float">
            <text:p>4.8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6" calcext:value-type="float">
            <text:p>2.66 </text:p>
          </table:table-cell>
          <table:table-cell table:style-name="ce14" office:value-type="float" office:value="4.87" calcext:value-type="float">
            <text:p>4.8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71" calcext:value-type="float">
            <text:p>4.7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65" calcext:value-type="float">
            <text:p>4.6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DEC.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18" calcext:value-type="float">
            <text:p>-0.18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1-13T09:40:07</dc:date>
    <meta:print-date>2012-02-21T11:00:30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