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3447" calcext:value-type="float">
            <text:p>3 44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501" calcext:value-type="float">
            <text:p>1 501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439" calcext:value-type="float">
            <text:p>3 4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2277" calcext:value-type="float">
            <text:p>2 277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451" calcext:value-type="float">
            <text:p>11 451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1520" calcext:value-type="float">
            <text:p>1 520</text:p>
          </table:table-cell>
          <table:table-cell table:style-name="ce16" office:value-type="float" office:value="2055" calcext:value-type="float">
            <text:p>2 055</text:p>
          </table:table-cell>
          <table:table-cell table:style-name="ce16" office:value-type="float" office:value="1339" calcext:value-type="float">
            <text:p>1 339</text:p>
          </table:table-cell>
          <table:table-cell table:style-name="ce16" office:value-type="float" office:value="2281" calcext:value-type="float">
            <text:p>2 281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3434" calcext:value-type="float">
            <text:p>3 434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2.99" calcext:value-type="float">
            <text:p>-2.99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17" office:value-type="float" office:value="-0.93" calcext:value-type="float">
            <text:p>-0.93 </text:p>
          </table:table-cell>
          <table:table-cell table:style-name="ce17" office:value-type="float" office:value="-4.3" calcext:value-type="float">
            <text:p>-4.30 </text:p>
          </table:table-cell>
          <table:table-cell table:style-name="ce17" office:value-type="float" office:value="-1.21" calcext:value-type="float">
            <text:p>-1.2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0.96" calcext:value-type="float">
            <text:p>-0.96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-0.22" calcext:value-type="float">
            <text:p>-0.22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-3.55" calcext:value-type="float">
            <text:p>-3.55 </text:p>
          </table:table-cell>
          <table:table-cell table:style-name="ce18" office:value-type="float" office:value="-1.14" calcext:value-type="float">
            <text:p>-1.14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37:14</dc:date>
    <meta:print-date>2012-03-20T14:32:03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