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9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<text:s/>Not in labor force</text:p>
          </table:table-cell>
          <table:table-cell table:style-name="ce9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9" office:value-type="string" calcext:value-type="string">
            <text:p><text:s/>Total </text:p>
          </table:table-cell>
          <table:table-cell table:style-name="ce9" office:value-type="string" calcext:value-type="string">
            <text:p>Employed</text:p>
          </table:table-cell>
          <table:table-cell table:style-name="ce9" office:value-type="string" calcext:value-type="string">
            <text:p>Unemployed </text:p>
          </table:table-cell>
          <table:covered-table-cell table:number-columns-repeated="2" table:style-name="ce9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0" calcext:value-type="float">
            <text:p>11 89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68" calcext:value-type="float">
            <text:p><text:s/>468</text:p>
          </table:table-cell>
          <table:table-cell table:style-name="ce10" office:value-type="float" office:value="8282" calcext:value-type="float">
            <text:p>8 282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3.93" calcext:value-type="float">
            <text:p>3.93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43" calcext:value-type="float">
            <text:p>11 443</text:p>
          </table:table-cell>
          <table:table-cell table:style-name="ce10" office:value-type="float" office:value="453" calcext:value-type="float">
            <text:p><text:s/>453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4" office:value-type="float" office:value="59" calcext:value-type="float">
            <text:p>59.0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6" calcext:value-type="float">
            <text:p>11 466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46" calcext:value-type="float">
            <text:p>8 246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30" calcext:value-type="float">
            <text:p>8 23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4" table:number-columns-repeated="2"/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20" calcext:value-type="float">
            <text:p>8 220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188" calcext:value-type="float">
            <text:p>8 188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436" calcext:value-type="float">
            <text:p>11 43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173" calcext:value-type="float">
            <text:p>8 173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80" calcext:value-type="float">
            <text:p>8 180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0" office:value-type="float" office:value="11840" calcext:value-type="float">
            <text:p>11 840</text:p>
          </table:table-cell>
          <table:table-cell table:style-name="ce10" office:value-type="float" office:value="11399" calcext:value-type="float">
            <text:p>11 399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62" calcext:value-type="float">
            <text:p>8 162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35" calcext:value-type="float">
            <text:p><text:s/>435</text:p>
          </table:table-cell>
          <table:table-cell table:style-name="ce10" office:value-type="float" office:value="8153" calcext:value-type="float">
            <text:p>8 15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33" calcext:value-type="float">
            <text:p>11 833</text:p>
          </table:table-cell>
          <table:table-cell table:style-name="ce10" office:value-type="float" office:value="11399" calcext:value-type="float">
            <text:p>11 399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54" calcext:value-type="float">
            <text:p>8 154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32" calcext:value-type="float">
            <text:p>11 832</text:p>
          </table:table-cell>
          <table:table-cell table:style-name="ce10" office:value-type="float" office:value="11401" calcext:value-type="float">
            <text:p>11 401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57" calcext:value-type="float">
            <text:p>8 157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6" calcext:value-type="float">
            <text:p>11 406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4" calcext:value-type="float">
            <text:p>8 164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42" calcext:value-type="float">
            <text:p>11 842</text:p>
          </table:table-cell>
          <table:table-cell table:style-name="ce10" office:value-type="float" office:value="11410" calcext:value-type="float">
            <text:p>11 410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7" table:number-columns-repeated="1017"/>
        </table:table-row>
        <table:table-row table:style-name="ro1">
          <table:table-cell table:style-name="ce7" office:value-type="string" calcext:value-type="string">
            <text:p>DEC.</text:p>
          </table:table-cell>
          <table:table-cell table:style-name="ce11" office:value-type="float" office:value="11855" calcext:value-type="float">
            <text:p>11 855</text:p>
          </table:table-cell>
          <table:table-cell table:style-name="ce11" office:value-type="float" office:value="11427" calcext:value-type="float">
            <text:p>11 427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8"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0" number:min-decimal-places="0" number:min-integer-digits="1">
        <number:embedded-text number:position="3">  </number:embedded-text>
      </number:number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1" number:min-decimal-places="1" number:min-integer-digits="1"/>
    </number:number-style>
    <number:number-style style:name="N177">
      <number:number number:decimal-places="16" number:min-decimal-places="16" number:min-integer-digits="1"/>
      <number:text> </number:text>
    </number:number-style>
    <number:number-style style:name="N178P0" style:volatile="true">
      <number:number number:decimal-places="3" number:min-decimal-places="3" number:min-integer-digits="1"/>
      <number:text> </number:text>
    </number:number-style>
    <number:number-style style:name="N178">
      <number:text>(</number:text>
      <number:number number:decimal-places="3" number:min-decimal-places="3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5:32:03</meta:creation-date>
    <dc:creator>陳逸儒</dc:creator>
    <dc:date>2023-01-13T09:11:28</dc:date>
    <meta:print-date>2022-06-20T09:35:41</meta:print-date>
    <meta:document-statistic meta:table-count="1" meta:cell-count="124" meta:object-count="0"/>
    <meta:generator>MODA_ODF_Application_Tools_3.5.2/3.5.2$Windows_X86_64 LibreOffice_project/c8dfc8735a144ff4742fe071a33a442dd6ef618e</meta:generator>
  </office:meta>
</office:document-meta>
</file>