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table:number-columns-spanned="5" table:number-rows-spanned="1"/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24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21.62" calcext:value-type="float">
            <text:p>21.62 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3.02" calcext:value-type="float">
            <text:p>73.02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58" calcext:value-type="float">
            <text:p>21.58 </text:p>
          </table:table-cell>
          <table:table-cell table:style-name="ce12" office:value-type="float" office:value="58.41" calcext:value-type="float">
            <text:p>58.41 </text:p>
          </table:table-cell>
          <table:table-cell table:style-name="ce12" office:value-type="float" office:value="62.51" calcext:value-type="float">
            <text:p>62.51 </text:p>
          </table:table-cell>
          <table:table-cell table:style-name="ce12" office:value-type="float" office:value="72.97" calcext:value-type="float">
            <text:p>72.97 </text:p>
          </table:table-cell>
          <table:table-cell table:style-name="ce12" office:value-type="float" office:value="64.22" calcext:value-type="float">
            <text:p>64.2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61" calcext:value-type="float">
            <text:p>51.61 </text:p>
          </table:table-cell>
          <table:table-cell table:style-name="ce12" office:value-type="float" office:value="21.19" calcext:value-type="float">
            <text:p>21.19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2.74" calcext:value-type="float">
            <text:p>72.74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9" calcext:value-type="float">
            <text:p>67.19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59" calcext:value-type="float">
            <text:p>21.59 </text:p>
          </table:table-cell>
          <table:table-cell table:style-name="ce12" office:value-type="float" office:value="58.21" calcext:value-type="float">
            <text:p>58.21 </text:p>
          </table:table-cell>
          <table:table-cell table:style-name="ce12" office:value-type="float" office:value="62.5" calcext:value-type="float">
            <text:p>62.50 </text:p>
          </table:table-cell>
          <table:table-cell table:style-name="ce12" office:value-type="float" office:value="73.03" calcext:value-type="float">
            <text:p>73.03 </text:p>
          </table:table-cell>
          <table:table-cell table:style-name="ce12" office:value-type="float" office:value="64.26" calcext:value-type="float">
            <text:p>64.2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46" calcext:value-type="float">
            <text:p>21.46 </text:p>
          </table:table-cell>
          <table:table-cell table:style-name="ce12" office:value-type="float" office:value="58.07" calcext:value-type="float">
            <text:p>58.07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39" calcext:value-type="float">
            <text:p>64.39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19" calcext:value-type="float">
            <text:p>59.19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8" calcext:value-type="float">
            <text:p>51.58 </text:p>
          </table:table-cell>
          <table:table-cell table:style-name="ce12" office:value-type="float" office:value="21.55" calcext:value-type="float">
            <text:p>21.55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41" calcext:value-type="float">
            <text:p>62.41 </text:p>
          </table:table-cell>
          <table:table-cell table:style-name="ce12" office:value-type="float" office:value="72.84" calcext:value-type="float">
            <text:p>72.84 </text:p>
          </table:table-cell>
          <table:table-cell table:style-name="ce12" office:value-type="float" office:value="64.45" calcext:value-type="float">
            <text:p>64.4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57" calcext:value-type="float">
            <text:p>51.57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57.68" calcext:value-type="float">
            <text:p>57.68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52" calcext:value-type="float">
            <text:p>64.5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05" calcext:value-type="float">
            <text:p>59.05 </text:p>
          </table:table-cell>
          <table:table-cell table:style-name="ce12" office:value-type="float" office:value="66.97" calcext:value-type="float">
            <text:p>66.97 </text:p>
          </table:table-cell>
          <table:table-cell table:style-name="ce12" office:value-type="float" office:value="51.51" calcext:value-type="float">
            <text:p>51.51 </text:p>
          </table:table-cell>
          <table:table-cell table:style-name="ce12" office:value-type="float" office:value="21.31" calcext:value-type="float">
            <text:p>21.31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72.64" calcext:value-type="float">
            <text:p>72.64 </text:p>
          </table:table-cell>
          <table:table-cell table:style-name="ce12" office:value-type="float" office:value="64.51" calcext:value-type="float">
            <text:p>64.51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2" calcext:value-type="float">
            <text:p>59.12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22" calcext:value-type="float">
            <text:p>21.22 </text:p>
          </table:table-cell>
          <table:table-cell table:style-name="ce12" office:value-type="float" office:value="57.6" calcext:value-type="float">
            <text:p>57.60 </text:p>
          </table:table-cell>
          <table:table-cell table:style-name="ce12" office:value-type="float" office:value="62.23" calcext:value-type="float">
            <text:p>62.2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65" calcext:value-type="float">
            <text:p>64.6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1.3" calcext:value-type="float">
            <text:p>21.30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73" calcext:value-type="float">
            <text:p>72.73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7.29" calcext:value-type="float">
            <text:p>67.29 </text:p>
          </table:table-cell>
          <table:table-cell table:style-name="ce12" office:value-type="float" office:value="51.69" calcext:value-type="float">
            <text:p>51.69 </text:p>
          </table:table-cell>
          <table:table-cell table:style-name="ce12" office:value-type="float" office:value="21.27" calcext:value-type="float">
            <text:p>21.27 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65" calcext:value-type="float">
            <text:p>72.65 </text:p>
          </table:table-cell>
          <table:table-cell table:style-name="ce12" office:value-type="float" office:value="64.57" calcext:value-type="float">
            <text:p>64.5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0.97" calcext:value-type="float">
            <text:p>20.97 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61.97" calcext:value-type="float">
            <text:p>61.97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66" calcext:value-type="float">
            <text:p>64.6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82" calcext:value-type="float">
            <text:p>20.82 </text:p>
          </table:table-cell>
          <table:table-cell table:style-name="ce12" office:value-type="float" office:value="57.98" calcext:value-type="float">
            <text:p>57.98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78" calcext:value-type="float">
            <text:p>64.7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7" calcext:value-type="float">
            <text:p>20.70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1.99" calcext:value-type="float">
            <text:p>61.99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98" calcext:value-type="float">
            <text:p>64.9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13" office:value-type="float" office:value="67.09" calcext:value-type="float">
            <text:p>67.09 </text:p>
          </table:table-cell>
          <table:table-cell table:style-name="ce13" office:value-type="float" office:value="51.66" calcext:value-type="float">
            <text:p>51.66 </text:p>
          </table:table-cell>
          <table:table-cell table:style-name="ce13" office:value-type="float" office:value="20.59" calcext:value-type="float">
            <text:p>20.59 </text:p>
          </table:table-cell>
          <table:table-cell table:style-name="ce13" office:value-type="float" office:value="56.99" calcext:value-type="float">
            <text:p>56.99 </text:p>
          </table:table-cell>
          <table:table-cell table:style-name="ce13" office:value-type="float" office:value="61.92" calcext:value-type="float">
            <text:p>61.92 </text:p>
          </table:table-cell>
          <table:table-cell table:style-name="ce13" office:value-type="float" office:value="72.57" calcext:value-type="float">
            <text:p>72.57 </text:p>
          </table:table-cell>
          <table:table-cell table:style-name="ce13" office:value-type="float" office:value="65.13" calcext:value-type="float">
            <text:p>65.13 </text:p>
          </table:table-cell>
          <table:table-cell table:style-name="ce23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52" calcext:value-type="float">
            <text:p>-0.52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-0.99" calcext:value-type="float">
            <text:p>-0.99 </text:p>
          </table:table-cell>
          <table:table-cell table:style-name="ce14" office:value-type="float" office:value="-1.42" calcext:value-type="float">
            <text:p>-1.42 </text:p>
          </table:table-cell>
          <table:table-cell table:style-name="ce14" office:value-type="float" office:value="-0.59" calcext:value-type="float">
            <text:p>-0.59 </text:p>
          </table:table-cell>
          <table:table-cell table:style-name="ce14" office:value-type="float" office:value="-0.4" calcext:value-type="float">
            <text:p>-0.40 </text:p>
          </table:table-cell>
          <table:table-cell table:style-name="ce14" office:value-type="float" office:value="0.91" calcext:value-type="float">
            <text:p>0.91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-1.36" calcext:value-type="float">
            <text:p>-1.36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-0.31" calcext:value-type="float">
            <text:p>-0.3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23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1" number:min-decimal-places="1" number:min-integer-digits="1"/>
    </number:number-style>
    <number:number-style style:name="N176">
      <number:number number:decimal-places="0" number:min-decimal-places="0" number:min-integer-digits="1">
        <number:embedded-text number:position="3">  </number:embedded-text>
      </number:number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16" number:min-decimal-places="16" number:min-integer-digits="1"/>
      <number:text> </number:text>
    </number:number-style>
    <number:number-style style:name="N179P0" style:volatile="true">
      <number:number number:decimal-places="3" number:min-decimal-places="3" number:min-integer-digits="1"/>
      <number:text> </number:text>
    </number:number-style>
    <number:number-style style:name="N179">
      <number:text>(</number:text>
      <number:number number:decimal-places="3" number:min-decimal-places="3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1-13T09:42:18</dc:date>
    <meta:print-date>2020-02-20T15:09:04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