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9.09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27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transparent" fo:padding="0.071cm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2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3</text:p>
          </table:table-cell>
          <table:covered-table-cell table:number-columns-repeated="5" table:style-name="ce13"/>
          <table:table-cell table:style-name="ce12" table:number-columns-repeated="2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1">①</text:span></text:p>
          </table:table-cell>
          <table:table-cell table:style-name="ce22" office:value-type="string" calcext:value-type="string">
            <text:p>Index of  Jan.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number-columns-repeated="251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 table:number-columns-repeated="4"/>
          <table:table-cell table:number-columns-repeated="251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9.42" calcext:value-type="float">
            <text:p>109.42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4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114.75" calcext:value-type="float">
            <text:p>114.75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105.56" calcext:value-type="float">
            <text:p>105.56 </text:p>
          </table:table-cell>
          <table:table-cell table:style-name="ce20" office:value-type="float" office:value="-0.71" calcext:value-type="float">
            <text:p>-0.71 </text:p>
          </table:table-cell>
          <table:table-cell table:style-name="ce20" office:value-type="float" office:value="6.85" calcext:value-type="float">
            <text:p>6.85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0" office:value-type="float" office:value="107.91" calcext:value-type="float">
            <text:p>107.91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27.54" calcext:value-type="float">
            <text:p>27.54 </text:p>
          </table:table-cell>
          <table:table-cell table:style-name="ce20" office:value-type="float" office:value="147.64" calcext:value-type="float">
            <text:p>147.64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5.91" calcext:value-type="float">
            <text:p>25.9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53.2" calcext:value-type="float">
            <text:p>53.20 </text:p>
          </table:table-cell>
          <table:table-cell table:style-name="ce20" office:value-type="float" office:value="104.54" calcext:value-type="float">
            <text:p>104.54 </text:p>
          </table:table-cell>
          <table:table-cell table:style-name="ce20" office:value-type="float" office:value="-0.45" calcext:value-type="float">
            <text:p>-0.45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94.68" calcext:value-type="float">
            <text:p>94.68 </text:p>
          </table:table-cell>
          <table:table-cell table:style-name="ce20" office:value-type="float" office:value="-0.94" calcext:value-type="float">
            <text:p>-0.94 </text:p>
          </table:table-cell>
          <table:table-cell table:style-name="ce20" office:value-type="float" office:value="-4.61" calcext:value-type="float">
            <text:p>-4.6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113.64" calcext:value-type="float">
            <text:p>113.64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12.33" calcext:value-type="float">
            <text:p>12.3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4.84" calcext:value-type="float">
            <text:p>4.84 </text:p>
          </table:table-cell>
          <table:table-cell table:style-name="ce20" office:value-type="float" office:value="104.54" calcext:value-type="float">
            <text:p>104.54 </text:p>
          </table:table-cell>
          <table:table-cell table:style-name="ce20" office:value-type="float" office:value="-0.34" calcext:value-type="float">
            <text:p>-0.34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20.53" calcext:value-type="float">
            <text:p>20.53 </text:p>
          </table:table-cell>
          <table:table-cell table:style-name="ce20" office:value-type="float" office:value="112.14" calcext:value-type="float">
            <text:p>112.14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1.39" calcext:value-type="float">
            <text:p>11.39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109.49" calcext:value-type="float">
            <text:p>109.49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5.94" calcext:value-type="float">
            <text:p>5.9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0" office:value-type="float" office:value="83.64" calcext:value-type="float">
            <text:p>83.64 </text:p>
          </table:table-cell>
          <table:table-cell table:style-name="ce20" office:value-type="float" office:value="107.08" calcext:value-type="float">
            <text:p>107.08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-1.53" calcext:value-type="float">
            <text:p>-1.5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627.36" calcext:value-type="float">
            <text:p>627.36 </text:p>
          </table:table-cell>
          <table:table-cell table:style-name="ce20" office:value-type="float" office:value="110.36" calcext:value-type="float">
            <text:p>110.36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30.93" calcext:value-type="float">
            <text:p>30.93 </text:p>
          </table:table-cell>
          <table:table-cell table:style-name="ce20" office:value-type="float" office:value="110.79" calcext:value-type="float">
            <text:p>110.79 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25"/>
          <table:table-cell table:number-columns-repeated="250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  <text:p>Parts Thereof</text:p>
          </table:table-cell>
          <table:table-cell table:style-name="ce20" office:value-type="float" office:value="45.7" calcext:value-type="float">
            <text:p>45.70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14.23" calcext:value-type="float">
            <text:p>114.23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25"/>
          <table:table-cell table:number-columns-repeated="250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19" table:number-columns-repeated="4"/>
          <table:table-cell table:number-columns-repeated="251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6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0.61" calcext:value-type="float">
            <text:p>100.6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4.45" calcext:value-type="float">
            <text:p>-4.45 </text:p>
          </table:table-cell>
          <table:table-cell table:style-name="ce24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105.49" calcext:value-type="float">
            <text:p>105.49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20" office:value-type="float" office:value="-6.11" calcext:value-type="float">
            <text:p>-6.1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97.09" calcext:value-type="float">
            <text:p>97.0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2.91" calcext:value-type="float">
            <text:p>-2.9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-2.32" calcext:value-type="float">
            <text:p>-2.32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27.54" calcext:value-type="float">
            <text:p>27.54 </text:p>
          </table:table-cell>
          <table:table-cell table:style-name="ce20" office:value-type="float" office:value="135.69" calcext:value-type="float">
            <text:p>135.69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14.41" calcext:value-type="float">
            <text:p>14.4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53.2" calcext:value-type="float">
            <text:p>53.20 </text:p>
          </table:table-cell>
          <table:table-cell table:style-name="ce20" office:value-type="float" office:value="96.12" calcext:value-type="float">
            <text:p>96.12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-8.33" calcext:value-type="float">
            <text:p>-8.3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87.07" calcext:value-type="float">
            <text:p>87.07 </text:p>
          </table:table-cell>
          <table:table-cell table:style-name="ce20" office:value-type="float" office:value="-0.22" calcext:value-type="float">
            <text:p>-0.22 </text:p>
          </table:table-cell>
          <table:table-cell table:style-name="ce20" office:value-type="float" office:value="-13.32" calcext:value-type="float">
            <text:p>-13.32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104.52" calcext:value-type="float">
            <text:p>104.5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4.84" calcext:value-type="float">
            <text:p>4.84 </text:p>
          </table:table-cell>
          <table:table-cell table:style-name="ce20" office:value-type="float" office:value="96.13" calcext:value-type="float">
            <text:p>96.13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-6.99" calcext:value-type="float">
            <text:p>-6.99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20.53" calcext:value-type="float">
            <text:p>20.53 </text:p>
          </table:table-cell>
          <table:table-cell table:style-name="ce20" office:value-type="float" office:value="103.13" calcext:value-type="float">
            <text:p>103.13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100.7" calcext:value-type="float">
            <text:p>100.70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3.73" calcext:value-type="float">
            <text:p>-3.7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0" office:value-type="float" office:value="83.64" calcext:value-type="float">
            <text:p>83.64 </text:p>
          </table:table-cell>
          <table:table-cell table:style-name="ce20" office:value-type="float" office:value="98.43" calcext:value-type="float">
            <text:p>98.43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-10.51" calcext:value-type="float">
            <text:p>-10.5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627.36" calcext:value-type="float">
            <text:p>627.36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3.61" calcext:value-type="float">
            <text:p>-3.6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30.93" calcext:value-type="float">
            <text:p>30.93 </text:p>
          </table:table-cell>
          <table:table-cell table:style-name="ce20" office:value-type="float" office:value="101.9" calcext:value-type="float">
            <text:p>101.90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5"/>
          <table:table-cell table:number-columns-repeated="250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  <text:p>Parts Thereof</text:p>
          </table:table-cell>
          <table:table-cell table:style-name="ce20" office:value-type="float" office:value="45.7" calcext:value-type="float">
            <text:p>45.70 </text:p>
          </table:table-cell>
          <table:table-cell table:style-name="ce20" office:value-type="float" office:value="89.75" calcext:value-type="float">
            <text:p>89.7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8.64" calcext:value-type="float">
            <text:p>-8.6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5"/>
          <table:table-cell table:number-columns-repeated="250"/>
        </table:table-row>
        <table:table-row table:style-name="ro8">
          <table:table-cell table:style-name="ce10" office:value-type="string" calcext:value-type="string" table:number-columns-spanned="6" table:number-rows-spanned="2">
            <text:p>Footnote：①Weight is based on 2021.</text:p>
            <text:p>Note: 1.All data are subject to revision 3 months after original publication due to late reports and corrections by respondents. </text:p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0"/>
          <table:table-cell table:style-name="ce26"/>
          <table:table-cell table:number-columns-repeated="250"/>
        </table:table-row>
        <table:table-row table:style-name="ro9">
          <table:covered-table-cell table:number-columns-repeated="6" table:style-name="ce7"/>
          <table:table-cell table:style-name="ce27" table:number-columns-repeated="4"/>
          <table:table-cell table:number-columns-repeated="247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林楓敏</dc:creator>
    <dc:date>2023-02-08T19:10:27</dc:date>
    <meta:print-date>2023-02-07T17:57:49</meta:print-date>
    <meta:document-statistic meta:table-count="1" meta:cell-count="200" meta:object-count="0"/>
    <meta:generator>MODA_ODF_Application_Tools_3.5.2/3.5.2$Windows_X86_64 LibreOffice_project/c8dfc8735a144ff4742fe071a33a442dd6ef618e</meta:generator>
  </office:meta>
</office:document-meta>
</file>