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Producer Price Indices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3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4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Jan.  2023</text:p>
            <text:p>(2021=100)  </text:p>
          </table:table-cell>
          <table:table-cell table:style-name="ce28" office:value-type="string" calcext:value-type="string">
            <text:p>Compared with Previous Month</text:p>
            <text:p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2" office:value-type="float" office:value="1000" calcext:value-type="float">
            <text:p>1,000.00 </text:p>
          </table:table-cell>
          <table:table-cell table:style-name="ce27" office:value-type="float" office:value="109.39" calcext:value-type="float">
            <text:p>109.39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31"/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3" office:value-type="float" office:value="34.96" calcext:value-type="float">
            <text:p>34.96 </text:p>
          </table:table-cell>
          <table:table-cell table:style-name="ce24" office:value-type="float" office:value="110.73" calcext:value-type="float">
            <text:p>110.73 </text:p>
          </table:table-cell>
          <table:table-cell table:style-name="ce24" office:value-type="float" office:value="-0.16" calcext:value-type="float">
            <text:p>-0.16 </text:p>
          </table:table-cell>
          <table:table-cell table:style-name="ce29" office:value-type="float" office:value="10.32" calcext:value-type="float">
            <text:p>10.3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3" office:value-type="float" office:value="17.23" calcext:value-type="float">
            <text:p>17.23 </text:p>
          </table:table-cell>
          <table:table-cell table:style-name="ce24" office:value-type="float" office:value="105.5" calcext:value-type="float">
            <text:p>105.50 </text:p>
          </table:table-cell>
          <table:table-cell table:style-name="ce24" office:value-type="float" office:value="-0.67" calcext:value-type="float">
            <text:p>-0.67 </text:p>
          </table:table-cell>
          <table:table-cell table:style-name="ce29" office:value-type="float" office:value="7.39" calcext:value-type="float">
            <text:p>7.3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4" office:value-type="float" office:value="113.03" calcext:value-type="float">
            <text:p>113.03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9" office:value-type="float" office:value="11.74" calcext:value-type="float">
            <text:p>11.7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4" office:value-type="float" office:value="100.51" calcext:value-type="float">
            <text:p>100.51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-1.08" calcext:value-type="float">
            <text:p>-1.0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4" office:value-type="float" office:value="123.2" calcext:value-type="float">
            <text:p>123.20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9" office:value-type="float" office:value="16.37" calcext:value-type="float">
            <text:p>16.37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3" office:value-type="float" office:value="1.59" calcext:value-type="float">
            <text:p>1.59 </text:p>
          </table:table-cell>
          <table:table-cell table:style-name="ce24" office:value-type="float" office:value="104.8" calcext:value-type="float">
            <text:p>104.80 </text:p>
          </table:table-cell>
          <table:table-cell table:style-name="ce24" office:value-type="float" office:value="0" calcext:value-type="float">
            <text:p>0.00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/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4" office:value-type="float" office:value="102.23" calcext:value-type="float">
            <text:p>102.23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3" office:value-type="float" office:value="1.5" calcext:value-type="float">
            <text:p>1.50 </text:p>
          </table:table-cell>
          <table:table-cell table:style-name="ce24" office:value-type="float" office:value="104.99" calcext:value-type="float">
            <text:p>104.99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3" office:value-type="float" office:value="910.41" calcext:value-type="float">
            <text:p>910.41 </text:p>
          </table:table-cell>
          <table:table-cell table:style-name="ce24" office:value-type="float" office:value="107.98" calcext:value-type="float">
            <text:p>107.98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30" office:value-type="float" office:value="4.17" calcext:value-type="float">
            <text:p>4.17 </text:p>
          </table:table-cell>
          <table:table-cell table:style-name="ce30"/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3" office:value-type="float" office:value="29.78" calcext:value-type="float">
            <text:p>29.78 </text:p>
          </table:table-cell>
          <table:table-cell table:style-name="ce24" office:value-type="float" office:value="110.87" calcext:value-type="float">
            <text:p>110.87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9" office:value-type="float" office:value="6.52" calcext:value-type="float">
            <text:p>6.5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3" office:value-type="float" office:value="5.76" calcext:value-type="float">
            <text:p>5.76 </text:p>
          </table:table-cell>
          <table:table-cell table:style-name="ce24" office:value-type="float" office:value="102.54" calcext:value-type="float">
            <text:p>102.5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4" office:value-type="float" office:value="101.21" calcext:value-type="float">
            <text:p>101.21 </text:p>
          </table:table-cell>
          <table:table-cell table:style-name="ce24" office:value-type="float" office:value="0.37" calcext:value-type="float">
            <text:p>0.37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3" office:value-type="float" office:value="14.08" calcext:value-type="float">
            <text:p>14.08 </text:p>
          </table:table-cell>
          <table:table-cell table:style-name="ce24" office:value-type="float" office:value="109.31" calcext:value-type="float">
            <text:p>109.31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9" office:value-type="float" office:value="5.92" calcext:value-type="float">
            <text:p>5.9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4" office:value-type="float" office:value="105.76" calcext:value-type="float">
            <text:p>105.76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4" office:value-type="float" office:value="111" calcext:value-type="float">
            <text:p>111.00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9" office:value-type="float" office:value="9.9" calcext:value-type="float">
            <text:p>9.9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4" office:value-type="float" office:value="110.3" calcext:value-type="float">
            <text:p>110.30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9" office:value-type="float" office:value="5.11" calcext:value-type="float">
            <text:p>5.1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4" office:value-type="float" office:value="104.93" calcext:value-type="float">
            <text:p>104.9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3" office:value-type="float" office:value="45.89" calcext:value-type="float">
            <text:p>45.89 </text:p>
          </table:table-cell>
          <table:table-cell table:style-name="ce24" office:value-type="float" office:value="126.11" calcext:value-type="float">
            <text:p>126.11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9" office:value-type="float" office:value="12.94" calcext:value-type="float">
            <text:p>12.94 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3" office:value-type="float" office:value="131.24" calcext:value-type="float">
            <text:p>131.24 </text:p>
          </table:table-cell>
          <table:table-cell table:style-name="ce24" office:value-type="float" office:value="95.1" calcext:value-type="float">
            <text:p>95.10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9" office:value-type="float" office:value="-6.19" calcext:value-type="float">
            <text:p>-6.1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3" office:value-type="float" office:value="25.99" calcext:value-type="float">
            <text:p>25.99 </text:p>
          </table:table-cell>
          <table:table-cell table:style-name="ce24" office:value-type="float" office:value="105.66" calcext:value-type="float">
            <text:p>105.66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3" office:value-type="float" office:value="18.39" calcext:value-type="float">
            <text:p>18.39 </text:p>
          </table:table-cell>
          <table:table-cell table:style-name="ce24" office:value-type="float" office:value="112.53" calcext:value-type="float">
            <text:p>112.53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9" office:value-type="float" office:value="8.6" calcext:value-type="float">
            <text:p>8.6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3" office:value-type="float" office:value="64.37" calcext:value-type="float">
            <text:p>64.37 </text:p>
          </table:table-cell>
          <table:table-cell table:style-name="ce24" office:value-type="float" office:value="99.69" calcext:value-type="float">
            <text:p>99.69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-5.35" calcext:value-type="float">
            <text:p>-5.3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3" office:value-type="float" office:value="57.63" calcext:value-type="float">
            <text:p>57.63 </text:p>
          </table:table-cell>
          <table:table-cell table:style-name="ce24" office:value-type="float" office:value="106.74" calcext:value-type="float">
            <text:p>106.74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9" office:value-type="float" office:value="-1.79" calcext:value-type="float">
            <text:p>-1.7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3" office:value-type="float" office:value="307.11" calcext:value-type="float">
            <text:p>307.11 </text:p>
          </table:table-cell>
          <table:table-cell table:style-name="ce24" office:value-type="float" office:value="114.89" calcext:value-type="float">
            <text:p>114.89 </text:p>
          </table:table-cell>
          <table:table-cell table:style-name="ce24" office:value-type="float" office:value="-0.79" calcext:value-type="float">
            <text:p>-0.79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3" office:value-type="float" office:value="53.5" calcext:value-type="float">
            <text:p>53.50 </text:p>
          </table:table-cell>
          <table:table-cell table:style-name="ce24" office:value-type="float" office:value="106.45" calcext:value-type="float">
            <text:p>106.45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9" office:value-type="float" office:value="6.75" calcext:value-type="float">
            <text:p>6.7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3" office:value-type="float" office:value="25.43" calcext:value-type="float">
            <text:p>25.43 </text:p>
          </table:table-cell>
          <table:table-cell table:style-name="ce24" office:value-type="float" office:value="109.57" calcext:value-type="float">
            <text:p>109.5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4.84" calcext:value-type="float">
            <text:p>4.8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3" office:value-type="float" office:value="47.88" calcext:value-type="float">
            <text:p>47.88 </text:p>
          </table:table-cell>
          <table:table-cell table:style-name="ce24" office:value-type="float" office:value="109.9" calcext:value-type="float">
            <text:p>109.90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29" office:value-type="float" office:value="7.82" calcext:value-type="float">
            <text:p>7.8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3" office:value-type="float" office:value="42.82" calcext:value-type="float">
            <text:p>42.82 </text:p>
          </table:table-cell>
          <table:table-cell table:style-name="ce24" office:value-type="float" office:value="106" calcext:value-type="float">
            <text:p>106.00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4" office:value-type="float" office:value="111.36" calcext:value-type="float">
            <text:p>111.36 </text:p>
          </table:table-cell>
          <table:table-cell table:style-name="ce24" office:value-type="float" office:value="-1.07" calcext:value-type="float">
            <text:p>-1.07 </text:p>
          </table:table-cell>
          <table:table-cell table:style-name="ce29" office:value-type="float" office:value="8.04" calcext:value-type="float">
            <text:p>8.0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3" office:value-type="float" office:value="12.85" calcext:value-type="float">
            <text:p>12.85 </text:p>
          </table:table-cell>
          <table:table-cell table:style-name="ce24" office:value-type="float" office:value="108.51" calcext:value-type="float">
            <text:p>108.51 </text:p>
          </table:table-cell>
          <table:table-cell table:style-name="ce24" office:value-type="float" office:value="-0.34" calcext:value-type="float">
            <text:p>-0.34 </text:p>
          </table:table-cell>
          <table:table-cell table:style-name="ce29" office:value-type="float" office:value="7.26" calcext:value-type="float">
            <text:p>7.2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4" office:value-type="float" office:value="53.05" calcext:value-type="float">
            <text:p>53.05 </text:p>
          </table:table-cell>
          <table:table-cell table:style-name="ce24" office:value-type="float" office:value="131.58" calcext:value-type="float">
            <text:p>131.58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9" office:value-type="float" office:value="25.39" calcext:value-type="float">
            <text:p>25.3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4" office:value-type="float" office:value="101.44" calcext:value-type="float">
            <text:p>101.44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3" office:value-type="float" office:value="39.52" calcext:value-type="float">
            <text:p>39.52 </text:p>
          </table:table-cell>
          <table:table-cell table:style-name="ce24" office:value-type="float" office:value="120.93" calcext:value-type="float">
            <text:p>120.93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18.75" calcext:value-type="float">
            <text:p>18.7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Gas Supply</text:p>
          </table:table-cell>
          <table:table-cell table:style-name="ce23" office:value-type="float" office:value="11.36" calcext:value-type="float">
            <text:p>11.36 </text:p>
          </table:table-cell>
          <table:table-cell table:style-name="ce24" office:value-type="float" office:value="194.8" calcext:value-type="float">
            <text:p>194.80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59.84" calcext:value-type="float">
            <text:p>59.84 </text:p>
          </table:table-cell>
          <table:table-cell table:style-name="ce29"/>
          <table:table-cell table:number-columns-repeated="1016"/>
        </table:table-row>
        <table:table-row table:style-name="ro10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1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IFERROR" table:base-cell-address="$Sheet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</number:number-style>
    <number:number-style style:name="N159P1" style:volatile="true">
      <number:text>-</number:text>
      <number:number number:decimal-places="2" number:min-decimal-places="2" number:min-integer-digits="1"/>
    </number:number-style>
    <number:number-style style:name="N159P2" style:volatile="true">
      <number:number number:decimal-places="2" number:min-decimal-places="2" number:min-integer-digits="1"/>
    </number:number-style>
    <number:text-style style:name="N159">
      <number:text>-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林楓敏</dc:creator>
    <dc:date>2023-02-07T16:43:53</dc:date>
    <meta:print-date>2023-02-07T16:33:23</meta:print-date>
    <meta:document-statistic meta:table-count="1" meta:cell-count="183" meta:object-count="0"/>
    <meta:generator>MODA_ODF_Application_Tools_3.5.2/3.5.2$Windows_X86_64 LibreOffice_project/c8dfc8735a144ff4742fe071a33a442dd6ef618e</meta:generator>
  </office:meta>
</office:document-meta>
</file>