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436" calcext:value-type="float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float" office:value="11840" calcext:value-type="float">
            <text:p>11 840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62" calcext:value-type="float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35" calcext:value-type="float">
            <text:p><text:s/>435</text:p>
          </table:table-cell>
          <table:table-cell table:style-name="ce10" office:value-type="float" office:value="8153" calcext:value-type="float">
            <text:p>8 15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33" calcext:value-type="float">
            <text:p>11 833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54" calcext:value-type="float">
            <text:p>8 154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32" calcext:value-type="float">
            <text:p>11 832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57" calcext:value-type="float">
            <text:p>8 157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42" calcext:value-type="float">
            <text:p>11 842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55" calcext:value-type="float">
            <text:p>11 855</text:p>
          </table:table-cell>
          <table:table-cell table:style-name="ce10" office:value-type="float" office:value="11427" calcext:value-type="float">
            <text:p>11 427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83" calcext:value-type="float">
            <text:p>8 183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1" office:value-type="float" office:value="11881" calcext:value-type="float">
            <text:p>11 881</text:p>
          </table:table-cell>
          <table:table-cell table:style-name="ce11" office:value-type="float" office:value="11453" calcext:value-type="float">
            <text:p>11 453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8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3-02-18T11:03:03</dc:date>
    <meta:print-date>2022-06-20T09:35:41</meta:print-date>
    <meta:document-statistic meta:table-count="1" meta:cell-count="125" meta:object-count="0"/>
    <meta:generator>MODA_ODF_Application_Tools_3.5.2/3.5.2$Windows_X86_64 LibreOffice_project/c8dfc8735a144ff4742fe071a33a442dd6ef618e</meta:generator>
  </office:meta>
</office:document-meta>
</file>