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88" calcext:value-type="float">
            <text:p>9 188</text:p>
          </table:table-cell>
          <table:table-cell table:style-name="ce15" office:value-type="float" office:value="8167" calcext:value-type="float">
            <text:p>8 167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2" calcext:value-type="float">
            <text:p>8 172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9179" calcext:value-type="float">
            <text:p>9 179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9146" calcext:value-type="float">
            <text:p>9 146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9150" calcext:value-type="float">
            <text:p>9 150</text:p>
          </table:table-cell>
          <table:table-cell table:style-name="ce15" office:value-type="float" office:value="8132" calcext:value-type="float">
            <text:p>8 132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9173" calcext:value-type="float">
            <text:p>9 173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2" calcext:value-type="float">
            <text:p>1 292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5" calcext:value-type="float">
            <text:p>8 165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9184" calcext:value-type="float">
            <text:p>9 184</text:p>
          </table:table-cell>
          <table:table-cell table:style-name="ce15" office:value-type="float" office:value="8166" calcext:value-type="float">
            <text:p>8 166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9198" calcext:value-type="float">
            <text:p>9 198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9218" calcext:value-type="float">
            <text:p>9 218</text:p>
          </table:table-cell>
          <table:table-cell table:style-name="ce15" office:value-type="float" office:value="8191" calcext:value-type="float">
            <text:p>8 191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51" calcext:value-type="float">
            <text:p>11 451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9236" calcext:value-type="float">
            <text:p>9 236</text:p>
          </table:table-cell>
          <table:table-cell table:style-name="ce15" office:value-type="float" office:value="8207" calcext:value-type="float">
            <text:p>8 207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5" table:number-columns-repeated="7"/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6" office:value-type="float" office:value="11471" calcext:value-type="float">
            <text:p>11 471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1299" calcext:value-type="float">
            <text:p>1 299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9248" calcext:value-type="float">
            <text:p>9 248</text:p>
          </table:table-cell>
          <table:table-cell table:style-name="ce16" office:value-type="float" office:value="8220" calcext:value-type="float">
            <text:p>8 220</text:p>
          </table:table-cell>
          <table:table-cell table:style-name="ce16" office:value-type="float" office:value="1028" calcext:value-type="float">
            <text:p>1 028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-0.22" calcext:value-type="float">
            <text:p>-0.22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0.61" calcext:value-type="float">
            <text:p>0.61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-0.11" calcext:value-type="float">
            <text:p>-0.11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03" calcext:value-type="float">
            <text:p>-0.03 </text:p>
          </table:table-cell>
          <table:table-cell table:style-name="ce17" office:value-type="float" office:value="1.13" calcext:value-type="float">
            <text:p>1.13 </text:p>
          </table:table-cell>
          <table:table-cell table:style-name="ce17" office:value-type="float" office:value="-1.2" calcext:value-type="float">
            <text:p>-1.20 </text:p>
          </table:table-cell>
          <table:table-cell table:style-name="ce17" office:value-type="float" office:value="-7.48" calcext:value-type="float">
            <text:p>-7.48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-1.2" calcext:value-type="float">
            <text:p>-1.20 </text:p>
          </table:table-cell>
          <table:table-cell table:style-name="ce18" office:value-type="float" office:value="-7.48" calcext:value-type="float">
            <text:p>-7.48 </text:p>
          </table:table-cell>
          <table:table-cell table:style-name="ce18" office:value-type="float" office:value="0.5" calcext:value-type="float">
            <text:p>0.50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2-18T11:09:34</dc:date>
    <meta:print-date>2012-02-21T10:57:06</meta:print-date>
    <meta:document-statistic meta:table-count="1" meta:cell-count="188" meta:object-count="0"/>
    <meta:generator>MODA_ODF_Application_Tools_3.5.2/3.5.2$Windows_X86_64 LibreOffice_project/c8dfc8735a144ff4742fe071a33a442dd6ef618e</meta:generator>
  </office:meta>
</office:document-meta>
</file>