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8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2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12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P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1.52" calcext:value-type="float">
            <text:p>1.52 </text:p>
          </table:table-cell>
          <table:table-cell table:number-columns-repeated="2" table:style-name="ce23" office:value-type="float" office:value="0.26" calcext:value-type="float">
            <text:p>0.26 </text:p>
          </table:table-cell>
          <table:table-cell table:style-name="ce23" office:value-type="float" office:value="-2.28" calcext:value-type="float">
            <text:p>-2.28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3" office:value-type="float" office:value="-3.72" calcext:value-type="float">
            <text:p>-3.72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.66" calcext:value-type="float">
            <text:p>1.66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1.21" calcext:value-type="float">
            <text:p>1.21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1.68" calcext:value-type="float">
            <text:p>-1.68 </text:p>
          </table:table-cell>
          <table:table-cell table:style-name="ce24" office:value-type="float" office:value="1.2" calcext:value-type="float">
            <text:p>1.20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3.39" calcext:value-type="float">
            <text:p>3.39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-1.72" calcext:value-type="float">
            <text:p>-1.72 </text:p>
          </table:table-cell>
          <table:table-cell table:style-name="ce24" office:value-type="float" office:value="-3.55" calcext:value-type="float">
            <text:p>-3.55 </text:p>
          </table:table-cell>
          <table:table-cell table:style-name="ce24" office:value-type="float" office:value="-10.09" calcext:value-type="float">
            <text:p>-10.09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0.76" calcext:value-type="float">
            <text:p>0.76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24" office:value-type="float" office:value="1.29" calcext:value-type="float">
            <text:p>1.29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-1.96" calcext:value-type="float">
            <text:p>-1.96 </text:p>
          </table:table-cell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1.4" calcext:value-type="float">
            <text:p>1.40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-0.84" calcext:value-type="float">
            <text:p>-0.84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-1.98" calcext:value-type="float">
            <text:p>-1.98 </text:p>
          </table:table-cell>
          <table:table-cell table:style-name="ce24" office:value-type="float" office:value="-0.77" calcext:value-type="float">
            <text:p>-0.77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1.42" calcext:value-type="float">
            <text:p>1.42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3.73" calcext:value-type="float">
            <text:p>3.73 </text:p>
          </table:table-cell>
          <table:table-cell table:style-name="ce24" office:value-type="float" office:value="1.36" calcext:value-type="float">
            <text:p>1.36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24" office:value-type="float" office:value="0.57" calcext:value-type="float">
            <text:p>0.57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4" office:value-type="float" office:value="1.81" calcext:value-type="float">
            <text:p>1.81 </text:p>
          </table:table-cell>
          <table:table-cell table:style-name="ce24" office:value-type="float" office:value="-2.87" calcext:value-type="float">
            <text:p>-2.87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1.88" calcext:value-type="float">
            <text:p>1.88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24" office:value-type="float" office:value="1.7" calcext:value-type="float">
            <text:p>1.70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-4.12" calcext:value-type="float">
            <text:p>-4.12 </text:p>
          </table:table-cell>
          <table:table-cell table:style-name="ce24" office:value-type="float" office:value="-8.71" calcext:value-type="float">
            <text:p>-8.71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-3.37" calcext:value-type="float">
            <text:p>-3.37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6" office:value-type="float" office:value="-0.95" calcext:value-type="float">
            <text:p>-0.95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5.83" calcext:value-type="float">
            <text:p>-5.83 </text:p>
          </table:table-cell>
          <table:table-cell table:style-name="ce26" office:value-type="float" office:value="-12.04" calcext:value-type="float">
            <text:p>-12.04 </text:p>
          </table:table-cell>
          <table:table-cell table:style-name="ce26" office:value-type="float" office:value="-0.98" calcext:value-type="float">
            <text:p>-0.98 </text:p>
          </table:table-cell>
          <table:table-cell table:style-name="ce26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.52" calcext:value-type="float">
            <text:p>2.5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2" calcext:value-type="float">
            <text:p>2.00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4.31" calcext:value-type="float">
            <text:p>-4.31 </text:p>
          </table:table-cell>
          <table:table-cell table:style-name="ce25" office:value-type="float" office:value="-11.16" calcext:value-type="float">
            <text:p>-11.16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2.74" calcext:value-type="float">
            <text:p>2.74 </text:p>
          </table:table-cell>
          <table:table-cell table:style-name="ce26" office:value-type="float" office:value="-0.17" calcext:value-type="float">
            <text:p>-0.17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-7.95" calcext:value-type="float">
            <text:p>-7.95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5" office:value-type="float" office:value="2.46" calcext:value-type="float">
            <text:p>2.46 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24" office:value-type="float" office:value="6.46" calcext:value-type="float">
            <text:p>6.46 </text:p>
          </table:table-cell>
          <table:table-cell table:style-name="ce24" office:value-type="float" office:value="7.16" calcext:value-type="float">
            <text:p>7.16 </text:p>
          </table:table-cell>
          <table:table-cell table:style-name="ce24" office:value-type="float" office:value="1.97" calcext:value-type="float">
            <text:p>1.97 </text:p>
          </table:table-cell>
          <table:table-cell table:style-name="ce24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2.95" calcext:value-type="float">
            <text:p>2.95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-2.97" calcext:value-type="float">
            <text:p>-2.97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2.32" calcext:value-type="float">
            <text:p>2.32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2.41" calcext:value-type="float">
            <text:p>2.4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6.44" calcext:value-type="float">
            <text:p>6.44 </text:p>
          </table:table-cell>
          <table:table-cell table:style-name="ce26" office:value-type="float" office:value="8.4" calcext:value-type="float">
            <text:p>8.40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7.34" calcext:value-type="float">
            <text:p>7.34 </text:p>
          </table:table-cell>
          <table:table-cell table:style-name="ce25" office:value-type="float" office:value="10.53" calcext:value-type="float">
            <text:p>10.53 </text:p>
          </table:table-cell>
          <table:table-cell table:style-name="ce25" office:value-type="float" office:value="2.28" calcext:value-type="float">
            <text:p>2.28 </text:p>
          </table:table-cell>
          <table:table-cell table:style-name="ce25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2.64" calcext:value-type="float">
            <text:p>2.64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2.9" calcext:value-type="float">
            <text:p>2.90 </text:p>
          </table:table-cell>
          <table:table-cell table:style-name="ce26" office:value-type="float" office:value="3.83" calcext:value-type="float">
            <text:p>3.83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12.47" calcext:value-type="float">
            <text:p>12.47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string" calcext:value-type="string">
            <text:p>－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22(p)</text:p>
          </table:table-cell>
          <table:table-cell table:style-name="ce15" office:value-type="float" office:value="1.96" calcext:value-type="float">
            <text:p>1.96 </text:p>
          </table:table-cell>
          <table:table-cell table:style-name="ce24" office:value-type="float" office:value="2.9" calcext:value-type="float">
            <text:p>2.90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4" office:value-type="float" office:value="3.97" calcext:value-type="float">
            <text:p>3.97 </text:p>
          </table:table-cell>
          <table:table-cell table:style-name="ce24" office:value-type="float" office:value="10.54" calcext:value-type="float">
            <text:p>10.54 </text:p>
          </table:table-cell>
          <table:table-cell table:style-name="ce24" office:value-type="float" office:value="14.53" calcext:value-type="float">
            <text:p>14.53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24" office:value-type="float" office:value="10.51" calcext:value-type="float">
            <text:p>10.51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2.51" calcext:value-type="float">
            <text:p>2.51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0.05" calcext:value-type="float">
            <text:p>10.05 </text:p>
          </table:table-cell>
          <table:table-cell table:style-name="ce25" office:value-type="float" office:value="12.69" calcext:value-type="float">
            <text:p>12.69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1.33" calcext:value-type="float">
            <text:p>11.3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2.13" calcext:value-type="float">
            <text:p>2.13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26" office:value-type="float" office:value="2.9" calcext:value-type="float">
            <text:p>2.90 </text:p>
          </table:table-cell>
          <table:table-cell table:style-name="ce26" office:value-type="float" office:value="4.46" calcext:value-type="float">
            <text:p>4.46 </text:p>
          </table:table-cell>
          <table:table-cell table:style-name="ce26" office:value-type="float" office:value="13.7" calcext:value-type="float">
            <text:p>13.70 </text:p>
          </table:table-cell>
          <table:table-cell table:style-name="ce26" office:value-type="float" office:value="18.46" calcext:value-type="float">
            <text:p>18.46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3.78" calcext:value-type="float">
            <text:p>13.78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r)</text:span></text:p>
          </table:table-cell>
          <table:table-cell table:style-name="ce16" office:value-type="float" office:value="1.67" calcext:value-type="float">
            <text:p>1.67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11" calcext:value-type="float">
            <text:p>11.00 </text:p>
          </table:table-cell>
          <table:table-cell table:style-name="ce25" office:value-type="float" office:value="16.1" calcext:value-type="float">
            <text:p>16.10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9.79" calcext:value-type="float">
            <text:p>9.79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p)</text:span></text:p>
          </table:table-cell>
          <table:table-cell table:style-name="ce17" office:value-type="float" office:value="1.51" calcext:value-type="float">
            <text:p>1.51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6" office:value-type="float" office:value="2.66" calcext:value-type="float">
            <text:p>2.66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11.19" calcext:value-type="float">
            <text:p>11.19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7.37" calcext:value-type="float">
            <text:p>7.37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23(f)</text:p>
          </table:table-cell>
          <table:table-cell table:style-name="ce15" office:value-type="float" office:value="0.6" calcext:value-type="float">
            <text:p>0.60 </text:p>
          </table:table-cell>
          <table:table-cell table:style-name="ce24" office:value-type="float" office:value="2.1" calcext:value-type="float">
            <text:p>2.10 </text:p>
          </table:table-cell>
          <table:table-cell table:style-name="ce24" office:value-type="float" office:value="1.53" calcext:value-type="float">
            <text:p>1.53 </text:p>
          </table:table-cell>
          <table:table-cell table:style-name="ce24" office:value-type="float" office:value="1.37" calcext:value-type="float">
            <text:p>1.37 </text:p>
          </table:table-cell>
          <table:table-cell table:style-name="ce24" office:value-type="float" office:value="-3.59" calcext:value-type="float">
            <text:p>-3.59 </text:p>
          </table:table-cell>
          <table:table-cell table:style-name="ce24" office:value-type="float" office:value="-2.7" calcext:value-type="float">
            <text:p>-2.70 </text:p>
          </table:table-cell>
          <table:table-cell table:style-name="ce24" office:value-type="float" office:value="2.16" calcext:value-type="float">
            <text:p>2.16 </text:p>
          </table:table-cell>
          <table:table-cell table:style-name="ce24" office:value-type="float" office:value="-1.51" calcext:value-type="float">
            <text:p>-1.51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6" office:value-type="float" office:value="1.75" calcext:value-type="float">
            <text:p>1.75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0.33" calcext:value-type="float">
            <text:p>0.3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5.2" calcext:value-type="float">
            <text:p>-5.20 </text:p>
          </table:table-cell>
          <table:table-cell table:style-name="ce26" office:value-type="float" office:value="-4.68" calcext:value-type="float">
            <text:p>-4.68 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6" office:value-type="float" office:value="-3.44" calcext:value-type="float">
            <text:p>-3.44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0.53" calcext:value-type="float">
            <text:p>0.53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-4.68" calcext:value-type="float">
            <text:p>-4.68 </text:p>
          </table:table-cell>
          <table:table-cell table:style-name="ce25" office:value-type="float" office:value="-4.22" calcext:value-type="float">
            <text:p>-4.22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1.28" calcext:value-type="float">
            <text:p>1.28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3.66" calcext:value-type="float">
            <text:p>-3.66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5">
          <table:table-cell table:style-name="ce8"/>
          <table:table-cell table:style-name="ce18" table:number-columns-repeated="8"/>
          <table:table-cell table:style-name="ce32" table:number-columns-repeated="1015"/>
        </table:table-row>
        <table:table-row table:style-name="ro6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41</meta:creation-date>
    <dc:date>2023-02-18T14:34:56.635000000</dc:date>
    <meta:editing-duration>PT28S</meta:editing-duration>
    <meta:editing-cycles>1</meta:editing-cycles>
    <meta:document-statistic meta:table-count="1" meta:cell-count="255" meta:object-count="0"/>
    <meta:generator>MODA_ODF_Application_Tools_3.5.2/3.5.2$Windows_X86_64 LibreOffice_project/c8dfc8735a144ff4742fe071a33a442dd6ef618e</meta:generator>
  </office:meta>
</office:document-meta>
</file>