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1">
        <office:forms form:automatic-focus="false" form:apply-design-mode="false"/>
        <table:table-column table:style-name="co1" table:default-cell-style-name="ce67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47"/>
        <table:table-column table:style-name="co14" table:number-columns-repeated="239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6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style-name="ce3"/>
          <table:table-cell table:style-name="ce16"/>
          <table:table-cell table:style-name="ce26" table:number-columns-repeated="2"/>
          <table:table-cell table:style-name="ce16" table:number-columns-repeated="12"/>
          <table:table-cell table:style-name="ce26" office:value-type="string" calcext:value-type="string">
            <text:p>Unit:%</text:p>
          </table:table-cell>
          <table:table-cell table:style-name="ce48"/>
          <table:table-cell table:style-name="ce16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24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table-cell table:style-name="ce87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87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24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7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7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7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7">及</text:span></text:p>
          </table:covered-table-cell>
          <table:covered-table-cell table:style-name="ce41" office:value-type="string" calcext:value-type="string">
            <text:p><text:span text:style-name="T7">學及技術</text:span></text:p>
          </table:covered-table-cell>
          <table:covered-table-cell table:style-name="ce44"/>
          <table:table-cell table:style-name="ce49"/>
          <table:table-cell table:style-name="ce24"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87"/>
          <table:covered-table-cell table:number-columns-repeated="2" table:style-name="ce29"/>
          <table:covered-table-cell table:style-name="ce29" office:value-type="string" calcext:value-type="string">
            <text:p><text:span text:style-name="T7">燃氣業</text:span></text:p>
          </table:covered-table-cell>
          <table:covered-table-cell table:number-columns-repeated="2" table:style-name="ce29"/>
          <table:covered-table-cell table:style-name="ce87"/>
          <table:covered-table-cell table:style-name="ce42"/>
          <table:covered-table-cell table:style-name="ce42" office:value-type="string" calcext:value-type="string">
            <text:p><text:span text:style-name="T7">餐飲業</text:span></text:p>
          </table:covered-table-cell>
          <table:covered-table-cell table:style-name="ce42" office:value-type="string" calcext:value-type="string">
            <text:p><text:span text:style-name="T7">通信業</text:span></text:p>
          </table:covered-table-cell>
          <table:covered-table-cell table:style-name="ce42" office:value-type="string" calcext:value-type="string">
            <text:p><text:span text:style-name="T7">保險業</text:span></text:p>
          </table:covered-table-cell>
          <table:covered-table-cell table:style-name="ce42" office:value-type="string" calcext:value-type="string">
            <text:p><text:span text:style-name="T7">租賃業</text:span></text:p>
          </table:covered-table-cell>
          <table:covered-table-cell table:style-name="ce42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5" office:value-type="string" calcext:value-type="string">
            <text:p><text:span text:style-name="T7">服務業</text:span></text:p>
          </table:covered-table-cell>
          <table:table-cell table:style-name="ce49"/>
          <table:table-cell table:style-name="ce24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4.41" calcext:value-type="float">
            <text:p>-4.41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20" office:value-type="float" office:value="7.99" calcext:value-type="float">
            <text:p>7.99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-7.72" calcext:value-type="float">
            <text:p>-7.7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7.11" calcext:value-type="float">
            <text:p>-7.11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-2.98" calcext:value-type="float">
            <text:p>-2.98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8.3" calcext:value-type="float">
            <text:p>8.30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-10.32" calcext:value-type="float">
            <text:p>-10.32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0" office:value-type="float" office:value="7.12" calcext:value-type="float">
            <text:p>7.1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7.5" calcext:value-type="float">
            <text:p>7.5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5.02" calcext:value-type="float">
            <text:p>5.02 </text:p>
          </table:table-cell>
          <table:table-cell table:style-name="ce20" office:value-type="float" office:value="-19.43" calcext:value-type="float">
            <text:p>-19.4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-3.32" calcext:value-type="float">
            <text:p>-3.32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-13.19" calcext:value-type="float">
            <text:p>-13.19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1" office:value-type="float" office:value="7.23" calcext:value-type="float">
            <text:p>7.23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1" office:value-type="float" office:value="-1.49" calcext:value-type="float">
            <text:p>-1.49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4.23" calcext:value-type="float">
            <text:p>4.23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3.99" calcext:value-type="float">
            <text:p>3.99 </text:p>
          </table:table-cell>
          <table:table-cell table:style-name="ce21" office:value-type="float" office:value="-1.5" calcext:value-type="float">
            <text:p>-1.50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-26.15" calcext:value-type="float">
            <text:p>-26.15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-4.03" calcext:value-type="float">
            <text:p>-4.03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44" calcext:value-type="float">
            <text:p>4.44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6.94" calcext:value-type="float">
            <text:p>6.9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21" office:value-type="float" office:value="10.06" calcext:value-type="float">
            <text:p>10.06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9.05" calcext:value-type="float">
            <text:p>9.05 </text:p>
          </table:table-cell>
          <table:table-cell table:style-name="ce21" office:value-type="float" office:value="-19.53" calcext:value-type="float">
            <text:p>-19.53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3.59" calcext:value-type="float">
            <text:p>3.59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-3.51" calcext:value-type="float">
            <text:p>-3.51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-19.07" calcext:value-type="float">
            <text:p>-19.07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-4.32" calcext:value-type="float">
            <text:p>-4.32 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-5.59" calcext:value-type="float">
            <text:p>-5.59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10.62" calcext:value-type="float">
            <text:p>10.62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9.29" calcext:value-type="float">
            <text:p>9.29 </text:p>
          </table:table-cell>
          <table:table-cell table:style-name="ce21" office:value-type="float" office:value="-4.59" calcext:value-type="float">
            <text:p>-4.59 </text:p>
          </table:table-cell>
          <table:table-cell table:style-name="ce21" office:value-type="float" office:value="15.73" calcext:value-type="float">
            <text:p>15.73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16.93" calcext:value-type="float">
            <text:p>16.93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11.65" calcext:value-type="float">
            <text:p>11.65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21" office:value-type="float" office:value="-8.14" calcext:value-type="float">
            <text:p>-8.14 </text:p>
          </table:table-cell>
          <table:table-cell table:style-name="ce21" office:value-type="float" office:value="6.51" calcext:value-type="float">
            <text:p>6.51 </text:p>
          </table:table-cell>
          <table:table-cell table:style-name="ce21" office:value-type="float" office:value="8.99" calcext:value-type="float">
            <text:p>8.99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7.85" calcext:value-type="float">
            <text:p>7.85 </text:p>
          </table:table-cell>
          <table:table-cell table:style-name="ce21" office:value-type="float" office:value="-5.51" calcext:value-type="float">
            <text:p>-5.51 </text:p>
          </table:table-cell>
          <table:table-cell table:style-name="ce21" office:value-type="float" office:value="16.09" calcext:value-type="float">
            <text:p>16.09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21" office:value-type="float" office:value="17.62" calcext:value-type="float">
            <text:p>17.62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21" office:value-type="float" office:value="4.5" calcext:value-type="float">
            <text:p>4.50 </text:p>
          </table:table-cell>
          <table:table-cell table:style-name="ce21" office:value-type="float" office:value="7.59" calcext:value-type="float">
            <text:p>7.59 </text:p>
          </table:table-cell>
          <table:table-cell table:style-name="ce21" office:value-type="float" office:value="4.03" calcext:value-type="float">
            <text:p>4.03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14" calcext:value-type="float">
            <text:p>4.14 </text:p>
          </table:table-cell>
          <table:table-cell table:style-name="ce21" office:value-type="float" office:value="-4.74" calcext:value-type="float">
            <text:p>-4.74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-1.12" calcext:value-type="float">
            <text:p>-1.12 </text:p>
          </table:table-cell>
          <table:table-cell table:style-name="ce21" office:value-type="float" office:value="-2.45" calcext:value-type="float">
            <text:p>-2.45 </text:p>
          </table:table-cell>
          <table:table-cell table:style-name="ce21" office:value-type="float" office:value="-14.55" calcext:value-type="float">
            <text:p>-14.55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21" office:value-type="float" office:value="9.84" calcext:value-type="float">
            <text:p>9.84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4.87" calcext:value-type="float">
            <text:p>-4.8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-2.71" calcext:value-type="float">
            <text:p>-2.71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21" office:value-type="float" office:value="11.17" calcext:value-type="float">
            <text:p>11.17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-2.43" calcext:value-type="float">
            <text:p>-2.43 </text:p>
          </table:table-cell>
          <table:table-cell table:style-name="ce21" office:value-type="float" office:value="6.84" calcext:value-type="float">
            <text:p>6.84 </text:p>
          </table:table-cell>
          <table:table-cell table:style-name="ce21" office:value-type="float" office:value="11.71" calcext:value-type="float">
            <text:p>11.71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1" office:value-type="float" office:value="2.11" calcext:value-type="float">
            <text:p>2.11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string" calcext:value-type="string">
            <text:p>2022(p)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-1.9" calcext:value-type="float">
            <text:p>-1.9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-3.59" calcext:value-type="float">
            <text:p>-3.59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5.7" calcext:value-type="float">
            <text:p>5.70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3.56" calcext:value-type="float">
            <text:p>3.56 </text:p>
          </table:table-cell>
          <table:table-cell table:style-name="ce21" office:value-type="float" office:value="-3.56" calcext:value-type="float">
            <text:p>-3.56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-2.39" calcext:value-type="float">
            <text:p>-2.39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3.79" calcext:value-type="float">
            <text:p>3.7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5.81" calcext:value-type="float">
            <text:p>5.81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8.97" calcext:value-type="float">
            <text:p>8.97 </text:p>
          </table:table-cell>
          <table:table-cell table:style-name="ce21" office:value-type="float" office:value="-2.36" calcext:value-type="float">
            <text:p>-2.36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5.74" calcext:value-type="float">
            <text:p>5.74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21" office:value-type="float" office:value="3" calcext:value-type="float">
            <text:p>3.00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21" office:value-type="float" office:value="7.12" calcext:value-type="float">
            <text:p>7.12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16.06" calcext:value-type="float">
            <text:p>16.06 </text:p>
          </table:table-cell>
          <table:table-cell table:style-name="ce21" office:value-type="float" office:value="6.29" calcext:value-type="float">
            <text:p>6.29 </text:p>
          </table:table-cell>
          <table:table-cell table:style-name="ce21" office:value-type="float" office:value="-5.43" calcext:value-type="float">
            <text:p>-5.43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10.37" calcext:value-type="float">
            <text:p>10.3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-3.7" calcext:value-type="float">
            <text:p>-3.70 </text:p>
          </table:table-cell>
          <table:table-cell table:style-name="ce21" office:value-type="float" office:value="-4.04" calcext:value-type="float">
            <text:p>-4.04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-4.38" calcext:value-type="float">
            <text:p>-4.38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-3.07" calcext:value-type="float">
            <text:p>-3.07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3.37" calcext:value-type="float">
            <text:p>-3.37 </text:p>
          </table:table-cell>
          <table:table-cell table:style-name="ce21" office:value-type="float" office:value="9.58" calcext:value-type="float">
            <text:p>9.58 </text:p>
          </table:table-cell>
          <table:table-cell table:style-name="ce21" office:value-type="float" office:value="7.89" calcext:value-type="float">
            <text:p>7.89 </text:p>
          </table:table-cell>
          <table:table-cell table:style-name="ce21" office:value-type="float" office:value="-8.73" calcext:value-type="float">
            <text:p>-8.73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4.7" calcext:value-type="float">
            <text:p>4.70 </text:p>
          </table:table-cell>
          <table:table-cell table:style-name="ce50"/>
          <table:table-cell table:style-name="ce54" table:number-columns-repeated="1006"/>
        </table:table-row>
        <table:table-row table:style-name="ro5">
          <table:table-cell table:style-name="ce10" office:value-type="string" calcext:value-type="string">
            <text:p>Note<text:span text:style-name="T5">：</text:span><text:span text:style-name="T6">(1)</text:span></text:p>
          </table:table-cell>
          <table:table-cell table:style-name="ce75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5"/>
          <table:table-cell table:style-name="ce52"/>
          <table:table-cell table:style-name="ce56" table:number-columns-repeated="1006"/>
        </table:table-row>
        <table:table-row table:style-name="ro7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0"/>
          <table:table-cell table:style-name="ce52"/>
          <table:table-cell table:style-name="ce56" table:number-columns-repeated="1006"/>
        </table:table-row>
        <table:table-row table:style-name="ro8">
          <table:table-cell table:style-name="ce12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006"/>
        </table:table-row>
        <table:table-row table:style-name="ro1">
          <table:table-cell table:style-name="ce13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">
      <number:number number:decimal-places="1" number:min-decimal-places="1" number:min-integer-digits="1"/>
      <number:text>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5:00:29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3-02-18T15:00:41.557000000</dc:date>
    <meta:editing-duration>PT28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410" meta:object-count="0"/>
  </office:meta>
</office:document-meta>
</file>