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3</text:p>
          </table:table-cell>
          <table:covered-table-cell table:number-columns-repeated="6" table:style-name="ce14"/>
          <table:table-cell table:style-name="ce28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5" office:value-type="string" calcext:value-type="string">
            <text:p>Index of  Feb.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wo Months of 2023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8.49" calcext:value-type="float">
            <text:p>108.49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3.54" calcext:value-type="float">
            <text:p>3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3.79" calcext:value-type="float">
            <text:p>113.79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5.24" calcext:value-type="float">
            <text:p>105.24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6.38" calcext:value-type="float">
            <text:p>6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7.37" calcext:value-type="float">
            <text:p>107.37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23" office:value-type="float" office:value="6.59" calcext:value-type="float">
            <text:p>6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7.11" calcext:value-type="float">
            <text:p>147.11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6.55" calcext:value-type="float">
            <text:p>16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4.44" calcext:value-type="float">
            <text:p>104.44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3.81" calcext:value-type="float">
            <text:p>-3.81 </text:p>
          </table:table-cell>
          <table:table-cell table:style-name="ce23" office:value-type="float" office:value="-1.67" calcext:value-type="float">
            <text:p>-1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4.7" calcext:value-type="float">
            <text:p>94.70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6.64" calcext:value-type="float">
            <text:p>-6.64 </text:p>
          </table:table-cell>
          <table:table-cell table:style-name="ce23" office:value-type="float" office:value="-5.83" calcext:value-type="float">
            <text:p>-5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4.1" calcext:value-type="float">
            <text:p>114.1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11.72" calcext:value-type="float">
            <text:p>11.72 </text:p>
          </table:table-cell>
          <table:table-cell table:style-name="ce23" office:value-type="float" office:value="12.07" calcext:value-type="float">
            <text:p>12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3.32" calcext:value-type="float">
            <text:p>103.32 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1.3" calcext:value-type="float">
            <text:p>1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1.47" calcext:value-type="float">
            <text:p>111.47 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3" office:value-type="float" office:value="8.21" calcext:value-type="float">
            <text:p>8.21 </text:p>
          </table:table-cell>
          <table:table-cell table:style-name="ce23" office:value-type="float" office:value="9.87" calcext:value-type="float">
            <text:p>9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7.95" calcext:value-type="float">
            <text:p>107.95 </text:p>
          </table:table-cell>
          <table:table-cell table:style-name="ce24" office:value-type="float" office:value="-1.46" calcext:value-type="float">
            <text:p>-1.46 </text:p>
          </table:table-cell>
          <table:table-cell table:style-name="ce24" office:value-type="float" office:value="3.37" calcext:value-type="float">
            <text:p>3.37 </text:p>
          </table:table-cell>
          <table:table-cell table:style-name="ce24" office:value-type="float" office:value="4.68" calcext:value-type="float">
            <text:p>4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6.87" calcext:value-type="float">
            <text:p>106.87 </text:p>
          </table:table-cell>
          <table:table-cell table:style-name="ce23" office:value-type="float" office:value="-0.21" calcext:value-type="float">
            <text:p>-0.21 </text:p>
          </table:table-cell>
          <table:table-cell table:number-columns-repeated="2" table:style-name="ce23" office:value-type="float" office:value="-1.5" calcext:value-type="float">
            <text:p>-1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09.08" calcext:value-type="float">
            <text:p>109.08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4.57" calcext:value-type="float">
            <text:p>4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9.82" calcext:value-type="float">
            <text:p>109.82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3" office:value-type="float" office:value="8.12" calcext:value-type="float">
            <text:p>8.12 </text:p>
          </table:table-cell>
          <table:table-cell table:style-name="ce23" office:value-type="float" office:value="9.17" calcext:value-type="float">
            <text:p>9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7.46" calcext:value-type="float">
            <text:p>97.46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1.01" calcext:value-type="float">
            <text:p>1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3.24" calcext:value-type="float">
            <text:p>113.24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9.57" calcext:value-type="float">
            <text:p>9.57 </text:p>
          </table:table-cell>
          <table:table-cell table:style-name="ce23" office:value-type="float" office:value="10.67" calcext:value-type="float">
            <text:p>10.67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0.65" calcext:value-type="float">
            <text:p>100.65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5.65" calcext:value-type="float">
            <text:p>-5.65 </text:p>
          </table:table-cell>
          <table:table-cell table:style-name="ce23" office:value-type="float" office:value="-5.13" calcext:value-type="float">
            <text:p>-5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05.55" calcext:value-type="float">
            <text:p>105.55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6.54" calcext:value-type="float">
            <text:p>-6.54 </text:p>
          </table:table-cell>
          <table:table-cell table:style-name="ce23" office:value-type="float" office:value="-6.38" calcext:value-type="float">
            <text:p>-6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7.66" calcext:value-type="float">
            <text:p>97.66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2.53" calcext:value-type="float">
            <text:p>-2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-2.37" calcext:value-type="float">
            <text:p>-2.37 </text:p>
          </table:table-cell>
          <table:table-cell table:style-name="ce23" office:value-type="float" office:value="-2.34" calcext:value-type="float">
            <text:p>-2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6.41" calcext:value-type="float">
            <text:p>136.41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6.81" calcext:value-type="float">
            <text:p>6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6.88" calcext:value-type="float">
            <text:p>96.88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-11.15" calcext:value-type="float">
            <text:p>-11.15 </text:p>
          </table:table-cell>
          <table:table-cell table:style-name="ce23" office:value-type="float" office:value="-9.9" calcext:value-type="float">
            <text:p>-9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7.87" calcext:value-type="float">
            <text:p>87.87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-13.76" calcext:value-type="float">
            <text:p>-13.76 </text:p>
          </table:table-cell>
          <table:table-cell table:style-name="ce23" office:value-type="float" office:value="-13.72" calcext:value-type="float">
            <text:p>-13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5.88" calcext:value-type="float">
            <text:p>105.8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3.2" calcext:value-type="float">
            <text:p>3.20 </text:p>
          </table:table-cell>
          <table:table-cell table:style-name="ce23" office:value-type="float" office:value="2.68" calcext:value-type="float">
            <text:p>2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5.86" calcext:value-type="float">
            <text:p>95.86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7.4" calcext:value-type="float">
            <text:p>-7.40 </text:p>
          </table:table-cell>
          <table:table-cell table:style-name="ce23" office:value-type="float" office:value="-7.19" calcext:value-type="float">
            <text:p>-7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3.43" calcext:value-type="float">
            <text:p>103.43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0.17" calcext:value-type="float">
            <text:p>100.17 </text:p>
          </table:table-cell>
          <table:table-cell table:style-name="ce24" office:value-type="float" office:value="-0.59" calcext:value-type="float">
            <text:p>-0.59 </text:p>
          </table:table-cell>
          <table:table-cell table:style-name="ce24" office:value-type="float" office:value="-4.51" calcext:value-type="float">
            <text:p>-4.51 </text:p>
          </table:table-cell>
          <table:table-cell table:style-name="ce24" office:value-type="float" office:value="-4.09" calcext:value-type="float">
            <text:p>-4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9.11" calcext:value-type="float">
            <text:p>99.11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9.01" calcext:value-type="float">
            <text:p>-9.01 </text:p>
          </table:table-cell>
          <table:table-cell table:style-name="ce23" office:value-type="float" office:value="-9.76" calcext:value-type="float">
            <text:p>-9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01.21" calcext:value-type="float">
            <text:p>101.21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23" office:value-type="float" office:value="-4.17" calcext:value-type="float">
            <text:p>-4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1.91" calcext:value-type="float">
            <text:p>101.91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0.44" calcext:value-type="float">
            <text:p>90.44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7.08" calcext:value-type="float">
            <text:p>-7.08 </text:p>
          </table:table-cell>
          <table:table-cell table:style-name="ce23" office:value-type="float" office:value="-7.45" calcext:value-type="float">
            <text:p>-7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08" calcext:value-type="float">
            <text:p>105.0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1.4" calcext:value-type="float">
            <text:p>1.40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01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sihyu</dc:creator>
    <dc:date>2023-03-07T10:06:47</dc:date>
    <meta:print-date>2020-06-03T11:49:25</meta:print-date>
    <meta:document-statistic meta:table-count="1" meta:cell-count="233" meta:object-count="0"/>
    <meta:generator>MODA_ODF_Application_Tools_3.5.2/3.5.2$Windows_X86_64 LibreOffice_project/c8dfc8735a144ff4742fe071a33a442dd6ef618e</meta:generator>
  </office:meta>
</office:document-meta>
</file>