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286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3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/>
          <table:table-cell table:number-columns-repeated="6"/>
          <table:table-cell table:style-name="ce21" office:value-type="string" calcext:value-type="string" table:number-columns-spanned="2" table:number-rows-spanned="1">
            <text:p>Unit:Thousand Persons</text:p>
          </table:table-cell>
          <table:covered-table-cell table:style-name="ce2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Total</text:p>
          </table:table-cell>
          <table:table-cell table:style-name="ce19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9" office:value-type="string" calcext:value-type="string" table:number-columns-spanned="1" table:number-rows-spanned="2">
            <text:p><text:s/>Professionals</text:p>
          </table:table-cell>
          <table:table-cell table:style-name="ce19" office:value-type="string" calcext:value-type="string" table:number-columns-spanned="1" table:number-rows-spanned="2">
            <text:p>Technicians &amp; associate professionals </text:p>
          </table:table-cell>
          <table:table-cell table:style-name="ce19" office:value-type="string" calcext:value-type="string" table:number-columns-spanned="1" table:number-rows-spanned="2">
            <text:p><text:s/>Clerical support workers <text:s/></text:p>
          </table:table-cell>
          <table:table-cell table:style-name="ce19" office:value-type="string" calcext:value-type="string" table:number-columns-spanned="1" table:number-rows-spanned="2">
            <text:p>Service &amp; sales workers</text:p>
          </table:table-cell>
          <table:table-cell table:style-name="ce19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2" office:value-type="string" calcext:value-type="string" table:number-columns-spanned="1" table:number-rows-spanned="2">
            <text:p>Craft &amp; machine operation related workers</text:p>
          </table:table-cell>
          <table:table-cell table:style-name="ce24"/>
          <table:table-cell table:style-name="ce12" table:number-columns-repeated="1014"/>
        </table:table-row>
        <table:table-row table:style-name="ro4">
          <table:covered-table-cell table:number-columns-repeated="2" table:style-name="ce4"/>
          <table:covered-table-cell table:number-columns-repeated="6" table:style-name="ce20"/>
          <table:covered-table-cell table:style-name="ce23"/>
          <table:table-cell table:style-name="ce24"/>
          <table:table-cell table:style-name="ce12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7" calcext:value-type="float">
            <text:p>3 48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490" calcext:value-type="float">
            <text:p>1 490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3447" calcext:value-type="float">
            <text:p>3 44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5" calcext:value-type="float">
            <text:p>2 05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2301" calcext:value-type="float">
            <text:p>2 301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3474" calcext:value-type="float">
            <text:p>3 47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3463" calcext:value-type="float">
            <text:p>3 46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64" calcext:value-type="float">
            <text:p>3 46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2040" calcext:value-type="float">
            <text:p>2 040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2275" calcext:value-type="float">
            <text:p>2 275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57" calcext:value-type="float">
            <text:p>3 45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83" calcext:value-type="float">
            <text:p>1 483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6" calcext:value-type="float">
            <text:p>3 44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2038" calcext:value-type="float">
            <text:p>2 038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2257" calcext:value-type="float">
            <text:p>2 2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3" calcext:value-type="float">
            <text:p>3 44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87" calcext:value-type="float">
            <text:p>1 487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3444" calcext:value-type="float">
            <text:p>3 44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93" calcext:value-type="float">
            <text:p>1 493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329" calcext:value-type="float">
            <text:p>1 329</text:p>
          </table:table-cell>
          <table:table-cell table:style-name="ce15" office:value-type="float" office:value="2265" calcext:value-type="float">
            <text:p>2 265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3436" calcext:value-type="float">
            <text:p>3 43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1501" calcext:value-type="float">
            <text:p>1 501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328" calcext:value-type="float">
            <text:p>1 328</text:p>
          </table:table-cell>
          <table:table-cell table:style-name="ce15" office:value-type="float" office:value="2262" calcext:value-type="float">
            <text:p>2 262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3439" calcext:value-type="float">
            <text:p>3 439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10" calcext:value-type="float">
            <text:p>11 410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1502" calcext:value-type="float">
            <text:p>1 50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2270" calcext:value-type="float">
            <text:p>2 270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3435" calcext:value-type="float">
            <text:p>3 435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30" calcext:value-type="float">
            <text:p>11 430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2277" calcext:value-type="float">
            <text:p>2 277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3436" calcext:value-type="float">
            <text:p>3 43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51" calcext:value-type="float">
            <text:p>11 451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1520" calcext:value-type="float">
            <text:p>1 520</text:p>
          </table:table-cell>
          <table:table-cell table:style-name="ce15" office:value-type="float" office:value="2055" calcext:value-type="float">
            <text:p>2 055</text:p>
          </table:table-cell>
          <table:table-cell table:style-name="ce15" office:value-type="float" office:value="1339" calcext:value-type="float">
            <text:p>1 339</text:p>
          </table:table-cell>
          <table:table-cell table:style-name="ce15" office:value-type="float" office:value="2281" calcext:value-type="float">
            <text:p>2 281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3434" calcext:value-type="float">
            <text:p>3 43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1528" calcext:value-type="float">
            <text:p>1 528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346" calcext:value-type="float">
            <text:p>1 346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3435" calcext:value-type="float">
            <text:p>3 435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1" calcext:value-type="float">
            <text:p>11 471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1526" calcext:value-type="float">
            <text:p>1 526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344" calcext:value-type="float">
            <text:p>1 344</text:p>
          </table:table-cell>
          <table:table-cell table:style-name="ce15" office:value-type="float" office:value="2291" calcext:value-type="float">
            <text:p>2 291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3435" calcext:value-type="float">
            <text:p>3 435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6" office:value-type="float" office:value="11485" calcext:value-type="float">
            <text:p>11 485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1529" calcext:value-type="float">
            <text:p>1 529</text:p>
          </table:table-cell>
          <table:table-cell table:style-name="ce16" office:value-type="float" office:value="2057" calcext:value-type="float">
            <text:p>2 057</text:p>
          </table:table-cell>
          <table:table-cell table:style-name="ce16" office:value-type="float" office:value="1348" calcext:value-type="float">
            <text:p>1 348</text:p>
          </table:table-cell>
          <table:table-cell table:style-name="ce16" office:value-type="float" office:value="2297" calcext:value-type="float">
            <text:p>2 297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 office:value-type="float" office:value="3436" calcext:value-type="float">
            <text:p>3 436</text:p>
          </table:table-cell>
          <table:table-cell/>
          <table:table-cell table:style-name="ce11" table:number-columns-repeated="1014"/>
        </table:table-row>
        <table:table-row table:style-name="ro5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-0.28" calcext:value-type="float">
            <text:p>-0.28 </text:p>
          </table:table-cell>
          <table:table-cell table:style-name="ce17" office:value-type="float" office:value="0.19" calcext:value-type="float">
            <text:p>0.19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-3.56" calcext:value-type="float">
            <text:p>-3.56 </text:p>
          </table:table-cell>
          <table:table-cell table:style-name="ce17" office:value-type="float" office:value="3.64" calcext:value-type="float">
            <text:p>3.64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2.04" calcext:value-type="float">
            <text:p>2.04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-3.49" calcext:value-type="float">
            <text:p>-3.49 </text:p>
          </table:table-cell>
          <table:table-cell table:style-name="ce17" office:value-type="float" office:value="-0.78" calcext:value-type="float">
            <text:p>-0.78 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3.48" calcext:value-type="float">
            <text:p>-3.48 </text:p>
          </table:table-cell>
          <table:table-cell table:style-name="ce18" office:value-type="float" office:value="3.54" calcext:value-type="float">
            <text:p>3.54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-0.15" calcext:value-type="float">
            <text:p>-0.15 </text:p>
          </table:table-cell>
          <table:table-cell table:style-name="ce18" office:value-type="float" office:value="-3.79" calcext:value-type="float">
            <text:p>-3.79 </text:p>
          </table:table-cell>
          <table:table-cell table:style-name="ce18" office:value-type="float" office:value="-0.96" calcext:value-type="float">
            <text:p>-0.96 </text:p>
          </table:table-cell>
          <table:table-cell/>
          <table:table-cell table:style-name="ce11" table:number-columns-repeated="1014"/>
        </table:table-row>
        <table:table-row table:style-name="ro2" table:number-rows-repeated="14">
          <table:table-cell/>
          <table:table-cell table:style-name="ce11" table:number-columns-repeated="8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3-21T11:36:38</dc:date>
    <meta:print-date>2012-03-20T14:32:03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