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3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 March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hree Months of 2023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2.06" calcext:value-type="float">
            <text:p>112.06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1.98" calcext:value-type="float">
            <text:p>-1.98 </text:p>
          </table:table-cell>
          <table:table-cell table:style-name="ce20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9.48" calcext:value-type="float">
            <text:p>119.48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5.96" calcext:value-type="float">
            <text:p>5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9.33" calcext:value-type="float">
            <text:p>119.3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6.64" calcext:value-type="float">
            <text:p>6.6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5.05" calcext:value-type="float">
            <text:p>115.05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9.24" calcext:value-type="float">
            <text:p>9.24 </text:p>
          </table:table-cell>
          <table:table-cell table:style-name="ce20" office:value-type="float" office:value="10.53" calcext:value-type="float">
            <text:p>10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2.4" calcext:value-type="float">
            <text:p>132.40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-11.28" calcext:value-type="float">
            <text:p>-11.28 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0.14" calcext:value-type="float">
            <text:p>110.1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2.61" calcext:value-type="float">
            <text:p>-2.61 </text:p>
          </table:table-cell>
          <table:table-cell table:style-name="ce20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1.85" calcext:value-type="float">
            <text:p>101.85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-1.14" calcext:value-type="float">
            <text:p>-1.14 </text:p>
          </table:table-cell>
          <table:table-cell table:style-name="ce20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4.42" calcext:value-type="float">
            <text:p>114.42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20" office:value-type="float" office:value="10.35" calcext:value-type="float">
            <text:p>10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03" calcext:value-type="float">
            <text:p>109.0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8.74" calcext:value-type="float">
            <text:p>108.74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7.17" calcext:value-type="float">
            <text:p>7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7" calcext:value-type="float">
            <text:p>109.97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.1" calcext:value-type="float">
            <text:p>1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8.89" calcext:value-type="float">
            <text:p>108.89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-5.4" calcext:value-type="float">
            <text:p>-5.40 </text:p>
          </table:table-cell>
          <table:table-cell table:style-name="ce20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56" calcext:value-type="float">
            <text:p>104.56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3.3" calcext:value-type="float">
            <text:p>3.30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3" calcext:value-type="float">
            <text:p>106.3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20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0.19" calcext:value-type="float">
            <text:p>110.19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6.96" calcext:value-type="float">
            <text:p>6.96 </text:p>
          </table:table-cell>
          <table:table-cell table:style-name="ce20" office:value-type="float" office:value="7.54" calcext:value-type="float">
            <text:p>7.5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37" calcext:value-type="float">
            <text:p>107.3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5.9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2.68" calcext:value-type="float">
            <text:p>102.68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0" office:value-type="float" office:value="-8.78" calcext:value-type="float">
            <text:p>-8.78 </text:p>
          </table:table-cell>
          <table:table-cell table:style-name="ce20" office:value-type="float" office:value="-5.22" calcext:value-type="float">
            <text:p>-5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9.44" calcext:value-type="float">
            <text:p>109.44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3.75" calcext:value-type="float">
            <text:p>-3.75 </text:p>
          </table:table-cell>
          <table:table-cell table:style-name="ce20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1.13" calcext:value-type="float">
            <text:p>-1.13 </text:p>
          </table:table-cell>
          <table:table-cell table:style-name="ce20" office:value-type="float" office:value="-5.27" calcext:value-type="float">
            <text:p>-5.27 </text:p>
          </table:table-cell>
          <table:table-cell table:style-name="ce20" office:value-type="float" office:value="-1.75" calcext:value-type="float">
            <text:p>-1.7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5.44" calcext:value-type="float">
            <text:p>105.44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1.81" calcext:value-type="float">
            <text:p>1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1.25" calcext:value-type="float">
            <text:p>121.25 </text:p>
          </table:table-cell>
          <table:table-cell table:style-name="ce20" office:value-type="float" office:value="-4.07" calcext:value-type="float">
            <text:p>-4.07 </text:p>
          </table:table-cell>
          <table:table-cell table:style-name="ce20" office:value-type="float" office:value="-17.43" calcext:value-type="float">
            <text:p>-17.43 </text:p>
          </table:table-cell>
          <table:table-cell table:style-name="ce20" office:value-type="float" office:value="-5.31" calcext:value-type="float">
            <text:p>-5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0.91" calcext:value-type="float">
            <text:p>100.91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-9.37" calcext:value-type="float">
            <text:p>-9.37 </text:p>
          </table:table-cell>
          <table:table-cell table:style-name="ce20" office:value-type="float" office:value="-6.8" calcext:value-type="float">
            <text:p>-6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3.34" calcext:value-type="float">
            <text:p>93.34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-7.99" calcext:value-type="float">
            <text:p>-7.99 </text:p>
          </table:table-cell>
          <table:table-cell table:style-name="ce20" office:value-type="float" office:value="-7.57" calcext:value-type="float">
            <text:p>-7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4.85" calcext:value-type="float">
            <text:p>104.85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64" calcext:value-type="float">
            <text:p>1.6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9.88" calcext:value-type="float">
            <text:p>99.88 </text:p>
          </table:table-cell>
          <table:table-cell table:style-name="ce20" office:value-type="float" office:value="-0.72" calcext:value-type="float">
            <text:p>-0.72 </text:p>
          </table:table-cell>
          <table:table-cell table:style-name="ce20" office:value-type="float" office:value="-4.94" calcext:value-type="float">
            <text:p>-4.94 </text:p>
          </table:table-cell>
          <table:table-cell table:style-name="ce20" office:value-type="float" office:value="-4.28" calcext:value-type="float">
            <text:p>-4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9.64" calcext:value-type="float">
            <text:p>99.64 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0" office:value-type="float" office:value="-3.43" calcext:value-type="float">
            <text:p>-3.43 </text:p>
          </table:table-cell>
          <table:table-cell table:style-name="ce20" office:value-type="float" office:value="-1.26" calcext:value-type="float">
            <text:p>-1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0.77" calcext:value-type="float">
            <text:p>100.77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7.72" calcext:value-type="float">
            <text:p>-7.72 </text:p>
          </table:table-cell>
          <table:table-cell table:style-name="ce20" office:value-type="float" office:value="-6.89" calcext:value-type="float">
            <text:p>-6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1.32" calcext:value-type="float">
            <text:p>91.32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0" office:value-type="float" office:value="-6.33" calcext:value-type="float">
            <text:p>-6.33 </text:p>
          </table:table-cell>
          <table:table-cell table:style-name="ce20" office:value-type="float" office:value="-6.74" calcext:value-type="float">
            <text:p>-6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9.75" calcext:value-type="float">
            <text:p>99.7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11.97" calcext:value-type="float">
            <text:p>-11.97 </text:p>
          </table:table-cell>
          <table:table-cell table:style-name="ce20" office:value-type="float" office:value="-10.06" calcext:value-type="float">
            <text:p>-10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5.83" calcext:value-type="float">
            <text:p>95.83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-5.04" calcext:value-type="float">
            <text:p>-5.04 </text:p>
          </table:table-cell>
          <table:table-cell table:style-name="ce20" office:value-type="float" office:value="-4.86" calcext:value-type="float">
            <text:p>-4.86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7.43" calcext:value-type="float">
            <text:p>97.43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98" calcext:value-type="float">
            <text:p>100.98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8.4" calcext:value-type="float">
            <text:p>98.40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-2.42" calcext:value-type="float">
            <text:p>-2.42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蔡昕耘</dc:creator>
    <dc:date>2023-04-07T10:26:35</dc:date>
    <meta:print-date>2020-06-03T11:50:22</meta:print-date>
    <meta:document-statistic meta:table-count="1" meta:cell-count="249" meta:object-count="0"/>
    <meta:generator>MODA_ODF_Application_Tools_3.5.2/3.5.2$Windows_X86_64 LibreOffice_project/c8dfc8735a144ff4742fe071a33a442dd6ef618e</meta:generator>
  </office:meta>
</office:document-meta>
</file>