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3"/>
        <table:table-column table:style-name="co3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/>
          <table:table-cell table:number-columns-repeated="2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New <text:s/>jobseekers</text:p>
          </table:table-cell>
          <table:table-cell table:style-name="ce21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2"/>
          <table:table-cell table:style-name="ce27"/>
          <table:table-cell table:style-name="ce12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iness shrunk or establishment closed</text:p>
          </table:table-cell>
          <table:table-cell table:style-name="ce18" office:value-type="string" calcext:value-type="string">
            <text:p>Not satisfied to that <text:s/>job</text:p>
          </table:table-cell>
          <table:table-cell table:style-name="ce18" office:value-type="string" calcext:value-type="string">
            <text:p>Seasonal <text:s/>or temporary work completed</text:p>
          </table:table-cell>
          <table:table-cell table:style-name="ce18" office:value-type="string" calcext:value-type="string">
            <text:p>Ill health</text:p>
          </table:table-cell>
          <table:table-cell table:style-name="ce18" office:value-type="string" calcext:value-type="string">
            <text:p>Marriage or childbirth</text:p>
          </table:table-cell>
          <table:table-cell table:style-name="ce18" office:value-type="string" calcext:value-type="string">
            <text:p>Retirement</text:p>
          </table:table-cell>
          <table:table-cell table:style-name="ce18" office:value-type="string" calcext:value-type="string">
            <text:p>Busy in housekeeping</text:p>
          </table:table-cell>
          <table:table-cell table:style-name="ce21" office:value-type="string" calcext:value-type="string">
            <text:p>Others</text:p>
          </table:table-cell>
          <table:table-cell table:style-name="ce12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34" calcext:value-type="float">
            <text:p><text:s/>33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33" calcext:value-type="float">
            <text:p><text:s/>333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24" calcext:value-type="float">
            <text:p><text:s/>324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29" calcext:value-type="float">
            <text:p><text:s/>329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30" calcext:value-type="float">
            <text:p><text:s/>33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1.43" calcext:value-type="float">
            <text:p>1.43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4.59" calcext:value-type="float">
            <text:p>4.59 </text:p>
          </table:table-cell>
          <table:table-cell table:style-name="ce16" office:value-type="float" office:value="-1.35" calcext:value-type="float">
            <text:p>-1.35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2.47" calcext:value-type="float">
            <text:p>-2.47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-3.23" calcext:value-type="float">
            <text:p>-3.23 </text:p>
          </table:table-cell>
          <table:table-cell table:style-name="ce16" office:value-type="float" office:value="-10.17" calcext:value-type="float">
            <text:p>-10.17 </text:p>
          </table:table-cell>
          <table:table-cell table:style-name="ce16" office:value-type="float" office:value="4.05" calcext:value-type="float">
            <text:p>4.05 </text:p>
          </table:table-cell>
          <table:table-cell table:style-name="ce16" office:value-type="float" office:value="3.23" calcext:value-type="float">
            <text:p>3.23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2.96" calcext:value-type="float">
            <text:p>-2.96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-3.97" calcext:value-type="float">
            <text:p>-3.97 </text:p>
          </table:table-cell>
          <table:table-cell table:style-name="ce17" office:value-type="float" office:value="-13.23" calcext:value-type="float">
            <text:p>-13.23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17" office:value-type="float" office:value="5.28" calcext:value-type="float">
            <text:p>5.28 </text:p>
          </table:table-cell>
          <table:table-cell table:number-columns-repeated="4" table:style-name="ce24" office:value-type="string" calcext:value-type="string">
            <text:p>*-</text:p>
          </table:table-cell>
          <table:table-cell table:style-name="ce20" office:value-type="string" calcext:value-type="string">
            <text:p>*-</text:p>
          </table:table-cell>
          <table:table-cell/>
          <table:table-cell table:style-name="ce11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e: Until 2022, “Marriage or childbirth” referred only to women.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26T16:39:05</dc:date>
    <meta:print-date>2012-02-21T10:58:28</meta:print-date>
    <meta:document-statistic meta:table-count="1" meta:cell-count="292" meta:object-count="0"/>
    <meta:generator>MODA_ODF_Application_Tools_3.5.2/3.5.2$Windows_X86_64 LibreOffice_project/c8dfc8735a144ff4742fe071a33a442dd6ef618e</meta:generator>
  </office:meta>
</office:document-meta>
</file>