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string" calcext:value-type="string">
            <text:p>11 906</text:p>
          </table:table-cell>
          <table:table-cell table:style-name="ce10" office:value-type="string" calcext:value-type="string">
            <text:p>11 464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string" calcext:value-type="string">
            <text:p>8 220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6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5" calcext:value-type="float">
            <text:p>11 465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09" calcext:value-type="float">
            <text:p>8 209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7" calcext:value-type="float">
            <text:p>11 907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195" calcext:value-type="float">
            <text:p>8 19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89" calcext:value-type="float">
            <text:p>11 889</text:p>
          </table:table-cell>
          <table:table-cell table:style-name="ce10" office:value-type="float" office:value="11449" calcext:value-type="float">
            <text:p>11 44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3" calcext:value-type="float">
            <text:p>8 18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7" calcext:value-type="float">
            <text:p>11 427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27" calcext:value-type="float">
            <text:p>11 827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23" calcext:value-type="float">
            <text:p>11 823</text:p>
          </table:table-cell>
          <table:table-cell table:style-name="ce10" office:value-type="float" office:value="11386" calcext:value-type="float">
            <text:p>11 38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27" calcext:value-type="float">
            <text:p>11 827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58" calcext:value-type="float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1" calcext:value-type="float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28" calcext:value-type="float">
            <text:p>11 828</text:p>
          </table:table-cell>
          <table:table-cell table:style-name="ce10" office:value-type="float" office:value="11398" calcext:value-type="float">
            <text:p>11 398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35" calcext:value-type="float">
            <text:p>11 835</text:p>
          </table:table-cell>
          <table:table-cell table:style-name="ce10" office:value-type="float" office:value="11405" calcext:value-type="float">
            <text:p>11 405</text:p>
          </table:table-cell>
          <table:table-cell table:style-name="ce10" office:value-type="float" office:value="429" calcext:value-type="float">
            <text:p><text:s/>429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2" calcext:value-type="float">
            <text:p>11 412</text:p>
          </table:table-cell>
          <table:table-cell table:style-name="ce10" office:value-type="float" office:value="429" calcext:value-type="float">
            <text:p><text:s/>429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61" calcext:value-type="float">
            <text:p>11 861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27" calcext:value-type="float">
            <text:p><text:s/>427</text:p>
          </table:table-cell>
          <table:table-cell table:style-name="ce10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10" table:number-columns-repeated="4"/>
          <table:table-cell table:style-name="ce16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81" calcext:value-type="float">
            <text:p>11 881</text:p>
          </table:table-cell>
          <table:table-cell table:style-name="ce10" office:value-type="float" office:value="11453" calcext:value-type="float">
            <text:p>11 453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76" calcext:value-type="float">
            <text:p>11 476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01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1" office:value-type="string" calcext:value-type="string">
            <text:p>11 922</text:p>
          </table:table-cell>
          <table:table-cell table:style-name="ce13" office:value-type="string" calcext:value-type="string">
            <text:p>11 493</text:p>
          </table:table-cell>
          <table:table-cell table:style-name="ce13" office:value-type="float" office:value="428" calcext:value-type="float">
            <text:p><text:s/>428</text:p>
          </table:table-cell>
          <table:table-cell table:style-name="ce13" office:value-type="string" calcext:value-type="string">
            <text:p>8 205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59" calcext:value-type="float">
            <text:p>3.59 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邱沐恩</dc:creator>
    <dc:date>2023-04-19T08:59:38</dc:date>
    <meta:print-date>2022-06-20T09:35:41</meta:print-date>
    <meta:document-statistic meta:table-count="1" meta:cell-count="125" meta:object-count="0"/>
    <meta:generator>MODA_ODF_Application_Tools_3.5.2/3.5.2$Windows_X86_64 LibreOffice_project/c8dfc8735a144ff4742fe071a33a442dd6ef618e</meta:generator>
  </office:meta>
</office:document-meta>
</file>