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9" table:default-cell-style-name="ce57"/>
        <table:table-column table:style-name="co10" table:default-cell-style-name="ce58"/>
        <table:table-column table:style-name="co9" table:number-columns-repeated="6" table:default-cell-style-name="ce55"/>
        <table:table-column table:style-name="co11" table:default-cell-style-name="ce59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2"/>
          <table:table-cell table:number-columns-repeated="1005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April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9"/>
          <table:table-cell table:number-columns-repeated="1005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2"/>
          <table:table-cell table:number-columns-repeated="1005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April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Four Months of 2023 Compared with the <text:s/>Same Period of Previous Year (%)</text:p>
          </table:table-cell>
          <table:table-cell table:style-name="ce45" table:number-columns-repeated="12"/>
          <table:table-cell table:style-name="ce60" table:number-columns-repeated="1005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2"/>
          <table:table-cell table:number-columns-repeated="100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5.11" calcext:value-type="float">
            <text:p>105.11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float" office:value="2.35" calcext:value-type="float">
            <text:p>2.35 </text:p>
          </table:table-cell>
          <table:table-cell table:style-name="ce38" office:value-type="float" office:value="2.54" calcext:value-type="float">
            <text:p>2.54</text:p>
          </table:table-cell>
          <table:table-cell table:style-name="ce46"/>
          <table:table-cell table:style-name="ce52" table:number-columns-repeated="11"/>
          <table:table-cell table:style-name="ce61"/>
          <table:table-cell table:style-name="ce46" table:number-columns-repeated="100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08.81" calcext:value-type="float">
            <text:p>108.81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34" office:value-type="float" office:value="4.19" calcext:value-type="float">
            <text:p>4.19 </text:p>
          </table:table-cell>
          <table:table-cell table:style-name="ce40" office:value-type="float" office:value="4.67" calcext:value-type="float">
            <text:p>4.67</text:p>
          </table:table-cell>
          <table:table-cell table:style-name="ce48" table:number-columns-repeated="12"/>
          <table:table-cell table:style-name="ce62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7.65" calcext:value-type="float">
            <text:p>107.65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3.11" calcext:value-type="float">
            <text:p>3.11 </text:p>
          </table:table-cell>
          <table:table-cell table:style-name="ce41" office:value-type="float" office:value="4.44" calcext:value-type="float">
            <text:p>4.44</text:p>
          </table:table-cell>
          <table:table-cell table:style-name="ce49" table:number-columns-repeated="12"/>
          <table:table-cell table:style-name="ce63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2.46" calcext:value-type="float">
            <text:p>112.46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3" office:value-type="float" office:value="8.54" calcext:value-type="float">
            <text:p>8.54 </text:p>
          </table:table-cell>
          <table:table-cell table:style-name="ce41" office:value-type="float" office:value="6.3" calcext:value-type="float">
            <text:p>6.3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63.85" calcext:value-type="float">
            <text:p>163.85 </text:p>
          </table:table-cell>
          <table:table-cell table:style-name="ce33" office:value-type="float" office:value="6" calcext:value-type="float">
            <text:p>6.00 </text:p>
          </table:table-cell>
          <table:table-cell table:style-name="ce33" office:value-type="float" office:value="29.51" calcext:value-type="float">
            <text:p>29.51 </text:p>
          </table:table-cell>
          <table:table-cell table:style-name="ce41" office:value-type="float" office:value="20.58" calcext:value-type="float">
            <text:p>20.5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10.08" calcext:value-type="float">
            <text:p>110.08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4.19" calcext:value-type="float">
            <text:p>4.19 </text:p>
          </table:table-cell>
          <table:table-cell table:style-name="ce41" office:value-type="float" office:value="4.95" calcext:value-type="float">
            <text:p>4.95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92.99" calcext:value-type="float">
            <text:p>92.99 </text:p>
          </table:table-cell>
          <table:table-cell table:style-name="ce33" office:value-type="float" office:value="-1.61" calcext:value-type="float">
            <text:p>-1.61 </text:p>
          </table:table-cell>
          <table:table-cell table:style-name="ce33" office:value-type="float" office:value="-9.04" calcext:value-type="float">
            <text:p>-9.04 </text:p>
          </table:table-cell>
          <table:table-cell table:style-name="ce41" office:value-type="float" office:value="5.41" calcext:value-type="float">
            <text:p>5.4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09.49" calcext:value-type="float">
            <text:p>109.49 </text:p>
          </table:table-cell>
          <table:table-cell table:style-name="ce33" office:value-type="float" office:value="-3.84" calcext:value-type="float">
            <text:p>-3.84 </text:p>
          </table:table-cell>
          <table:table-cell table:style-name="ce33" office:value-type="float" office:value="5.19" calcext:value-type="float">
            <text:p>5.19 </text:p>
          </table:table-cell>
          <table:table-cell table:style-name="ce41" office:value-type="float" office:value="3.28" calcext:value-type="float">
            <text:p>3.2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4.89" calcext:value-type="float">
            <text:p>104.89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41" office:value-type="float" office:value="4.23" calcext:value-type="float">
            <text:p>4.2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1.82" calcext:value-type="float">
            <text:p>111.82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8.83" calcext:value-type="float">
            <text:p>8.83 </text:p>
          </table:table-cell>
          <table:table-cell table:style-name="ce41" office:value-type="float" office:value="9.72" calcext:value-type="float">
            <text:p>9.7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0.87" calcext:value-type="float">
            <text:p>110.87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5.49" calcext:value-type="float">
            <text:p>5.49 </text:p>
          </table:table-cell>
          <table:table-cell table:style-name="ce41" office:value-type="float" office:value="5.87" calcext:value-type="float">
            <text:p>5.8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5.2" calcext:value-type="float">
            <text:p>105.20 </text:p>
          </table:table-cell>
          <table:table-cell table:style-name="ce34" office:value-type="float" office:value="5.69" calcext:value-type="float">
            <text:p>5.69 </text:p>
          </table:table-cell>
          <table:table-cell table:style-name="ce34" office:value-type="float" office:value="-0.65" calcext:value-type="float">
            <text:p>-0.65 </text:p>
          </table:table-cell>
          <table:table-cell table:style-name="ce40" office:value-type="float" office:value="0.67" calcext:value-type="float">
            <text:p>0.67</text:p>
          </table:table-cell>
          <table:table-cell table:style-name="ce51" table:number-columns-repeated="12"/>
          <table:table-cell table:style-name="ce64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05.56" calcext:value-type="float">
            <text:p>105.56 </text:p>
          </table:table-cell>
          <table:table-cell table:style-name="ce33" office:value-type="float" office:value="7.88" calcext:value-type="float">
            <text:p>7.88 </text:p>
          </table:table-cell>
          <table:table-cell table:style-name="ce33" office:value-type="float" office:value="-1.15" calcext:value-type="float">
            <text:p>-1.15 </text:p>
          </table:table-cell>
          <table:table-cell table:style-name="ce41" office:value-type="float" office:value="0.35" calcext:value-type="float">
            <text:p>0.35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3.67" calcext:value-type="float">
            <text:p>103.67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0" office:value-type="float" office:value="2.39" calcext:value-type="float">
            <text:p>2.39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Residential Rent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3.38" calcext:value-type="float">
            <text:p>103.3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1" office:value-type="float" office:value="2.31" calcext:value-type="float">
            <text:p>2.3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08.78" calcext:value-type="float">
            <text:p>108.78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41" office:value-type="float" office:value="3.37" calcext:value-type="float">
            <text:p>3.3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31" office:value-type="float" office:value="104.99" calcext:value-type="float">
            <text:p>104.99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1" office:value-type="float" office:value="2.53" calcext:value-type="float">
            <text:p>2.5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1.3" calcext:value-type="float">
            <text:p>1.30 </text:p>
          </table:table-cell>
          <table:table-cell table:style-name="ce33" office:value-type="float" office:value="2.88" calcext:value-type="float">
            <text:p>2.88 </text:p>
          </table:table-cell>
          <table:table-cell table:style-name="ce41" office:value-type="float" office:value="2.47" calcext:value-type="float">
            <text:p>2.4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4.15" calcext:value-type="float">
            <text:p>104.15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40" office:value-type="float" office:value="0.22" calcext:value-type="float">
            <text:p>0.22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4.29" calcext:value-type="float">
            <text:p>104.29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41" office:value-type="float" office:value="1.81" calcext:value-type="float">
            <text:p>1.8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1.3" calcext:value-type="float">
            <text:p>91.30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-4.28" calcext:value-type="float">
            <text:p>-4.28 </text:p>
          </table:table-cell>
          <table:table-cell table:style-name="ce41" office:value-type="float" office:value="-6.58" calcext:value-type="float">
            <text:p>-6.5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8.29" calcext:value-type="float">
            <text:p>108.29 </text:p>
          </table:table-cell>
          <table:table-cell table:style-name="ce33" office:value-type="float" office:value="2.04" calcext:value-type="float">
            <text:p>2.04 </text:p>
          </table:table-cell>
          <table:table-cell table:style-name="ce33" office:value-type="float" office:value="-3.66" calcext:value-type="float">
            <text:p>-3.66 </text:p>
          </table:table-cell>
          <table:table-cell table:style-name="ce41" office:value-type="float" office:value="-2.7" calcext:value-type="float">
            <text:p>-2.7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2.54" calcext:value-type="float">
            <text:p>102.54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1" office:value-type="float" office:value="0.31" calcext:value-type="float">
            <text:p>0.3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07.1" calcext:value-type="float">
            <text:p>107.10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2.18" calcext:value-type="float">
            <text:p>2.18 </text:p>
          </table:table-cell>
          <table:table-cell table:style-name="ce41" office:value-type="float" office:value="3.29" calcext:value-type="float">
            <text:p>3.2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2.77" calcext:value-type="float">
            <text:p>102.77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0" office:value-type="float" office:value="1.73" calcext:value-type="float">
            <text:p>1.73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1.87" calcext:value-type="float">
            <text:p>101.87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41" office:value-type="float" office:value="0.96" calcext:value-type="float">
            <text:p>0.96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4.02" calcext:value-type="float">
            <text:p>104.02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41" office:value-type="float" office:value="2.82" calcext:value-type="float">
            <text:p>2.82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4.36" calcext:value-type="float">
            <text:p>104.36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34" office:value-type="float" office:value="3.29" calcext:value-type="float">
            <text:p>3.29 </text:p>
          </table:table-cell>
          <table:table-cell table:style-name="ce40" office:value-type="float" office:value="3.15" calcext:value-type="float">
            <text:p>3.15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2.05" calcext:value-type="float">
            <text:p>102.05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41" office:value-type="float" office:value="0.75" calcext:value-type="float">
            <text:p>0.75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6.78" calcext:value-type="float">
            <text:p>106.78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5.26" calcext:value-type="float">
            <text:p>5.26 </text:p>
          </table:table-cell>
          <table:table-cell table:style-name="ce41" office:value-type="float" office:value="5.54" calcext:value-type="float">
            <text:p>5.54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3.74" calcext:value-type="float">
            <text:p>103.74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0" office:value-type="float" office:value="2.11" calcext:value-type="float">
            <text:p>2.11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3.71" calcext:value-type="float">
            <text:p>103.71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1.9" calcext:value-type="float">
            <text:p>1.90 </text:p>
          </table:table-cell>
          <table:table-cell table:style-name="ce41" office:value-type="float" office:value="2.56" calcext:value-type="float">
            <text:p>2.56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7.38" calcext:value-type="float">
            <text:p>107.38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3.23" calcext:value-type="float">
            <text:p>3.23</text:p>
          </table:table-cell>
          <table:table-cell table:style-name="ce50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5.91" calcext:value-type="float">
            <text:p>105.91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6.27" calcext:value-type="float">
            <text:p>6.27 </text:p>
          </table:table-cell>
          <table:table-cell table:style-name="ce41" office:value-type="float" office:value="5.6" calcext:value-type="float">
            <text:p>5.6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5.38" calcext:value-type="float">
            <text:p>105.38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0" office:value-type="float" office:value="2.24" calcext:value-type="float">
            <text:p>2.24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6.39" calcext:value-type="float">
            <text:p>106.39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41" office:value-type="float" office:value="3.08" calcext:value-type="float">
            <text:p>3.08</text:p>
          </table:table-cell>
          <table:table-cell table:style-name="ce47" table:number-columns-repeated="12"/>
          <table:table-cell table:number-columns-repeated="1005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4.88" calcext:value-type="float">
            <text:p>104.88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41" office:value-type="float" office:value="1.44" calcext:value-type="float">
            <text:p>1.44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3.04" calcext:value-type="float">
            <text:p>103.04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0.68" calcext:value-type="float">
            <text:p>0.68 </text:p>
          </table:table-cell>
          <table:table-cell table:style-name="ce41" office:value-type="float" office:value="0.56" calcext:value-type="float">
            <text:p>0.56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4.89" calcext:value-type="float">
            <text:p>104.89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0" office:value-type="float" office:value="2.84" calcext:value-type="float">
            <text:p>2.84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09.89" calcext:value-type="float">
            <text:p>109.89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33" office:value-type="float" office:value="4.41" calcext:value-type="float">
            <text:p>4.41 </text:p>
          </table:table-cell>
          <table:table-cell table:style-name="ce41" office:value-type="float" office:value="4.2" calcext:value-type="float">
            <text:p>4.20</text:p>
          </table:table-cell>
          <table:table-cell table:style-name="ce49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3.63" calcext:value-type="float">
            <text:p>103.63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41" office:value-type="float" office:value="2.37" calcext:value-type="float">
            <text:p>2.37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2.86" calcext:value-type="float">
            <text:p>102.86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41" office:value-type="float" office:value="0.97" calcext:value-type="float">
            <text:p>0.97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9.64" calcext:value-type="float">
            <text:p>109.64 </text:p>
          </table:table-cell>
          <table:table-cell table:style-name="ce33" office:value-type="float" office:value="2.89" calcext:value-type="float">
            <text:p>2.89 </text:p>
          </table:table-cell>
          <table:table-cell table:style-name="ce33" office:value-type="float" office:value="7.45" calcext:value-type="float">
            <text:p>7.45 </text:p>
          </table:table-cell>
          <table:table-cell table:style-name="ce41" office:value-type="float" office:value="7.87" calcext:value-type="float">
            <text:p>7.87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6.47" calcext:value-type="float">
            <text:p>226.47 </text:p>
          </table:table-cell>
          <table:table-cell table:style-name="ce31" office:value-type="float" office:value="108.7" calcext:value-type="float">
            <text:p>108.70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3" office:value-type="float" office:value="3.5" calcext:value-type="float">
            <text:p>3.50 </text:p>
          </table:table-cell>
          <table:table-cell table:style-name="ce41" office:value-type="float" office:value="3.69" calcext:value-type="float">
            <text:p>3.69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7.59" calcext:value-type="float">
            <text:p>157.59 </text:p>
          </table:table-cell>
          <table:table-cell table:style-name="ce31" office:value-type="float" office:value="103.68" calcext:value-type="float">
            <text:p>103.68 </text:p>
          </table:table-cell>
          <table:table-cell table:style-name="ce33" office:value-type="float" office:value="0.68" calcext:value-type="float">
            <text:p>0.68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41" office:value-type="float" office:value="2.3" calcext:value-type="float">
            <text:p>2.30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7.4" calcext:value-type="float">
            <text:p>477.40 </text:p>
          </table:table-cell>
          <table:table-cell table:style-name="ce31" office:value-type="float" office:value="104.43" calcext:value-type="float">
            <text:p>104.43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2"/>
          <table:table-cell table:style-name="ce65" table:number-columns-repeated="100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5.24" calcext:value-type="float">
            <text:p>105.24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33" office:value-type="float" office:value="2.5" calcext:value-type="float">
            <text:p>2.50 </text:p>
          </table:table-cell>
          <table:table-cell table:style-name="ce41" office:value-type="float" office:value="2.51" calcext:value-type="float">
            <text:p>2.51</text:p>
          </table:table-cell>
          <table:table-cell table:style-name="ce47" table:number-columns-repeated="12"/>
          <table:table-cell table:number-columns-repeated="1005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5.25" calcext:value-type="float">
            <text:p>105.25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0" office:value-type="float" office:value="2.69" calcext:value-type="float">
            <text:p>2.69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5.36" calcext:value-type="float">
            <text:p>105.36 </text:p>
          </table:table-cell>
          <table:table-cell table:style-name="ce33" office:value-type="float" office:value="0.85" calcext:value-type="float">
            <text:p>0.85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1" office:value-type="float" office:value="2.58" calcext:value-type="float">
            <text:p>2.58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29" calcext:value-type="float">
            <text:p>105.29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41" office:value-type="float" office:value="2.79" calcext:value-type="float">
            <text:p>2.79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07" calcext:value-type="float">
            <text:p>105.07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2.5" calcext:value-type="float">
            <text:p>2.50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01" calcext:value-type="float">
            <text:p>105.01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2.34" calcext:value-type="float">
            <text:p>2.34 </text:p>
          </table:table-cell>
          <table:table-cell table:style-name="ce41" office:value-type="float" office:value="2.48" calcext:value-type="float">
            <text:p>2.48</text:p>
          </table:table-cell>
          <table:table-cell table:style-name="ce47" table:number-columns-repeated="12"/>
          <table:table-cell table:number-columns-repeated="100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/>
          <table:table-cell table:style-name="ce54" table:number-columns-repeated="5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hung-yu</dc:creator>
    <dc:date>2023-05-03T13:43:57</dc:date>
    <meta:print-date>2023-05-03T13:22:43</meta:print-date>
    <meta:document-statistic meta:table-count="1" meta:cell-count="326" meta:object-count="0"/>
    <meta:generator>MODA_ODF_Application_Tools_3.5.2/3.5.2$Windows_X86_64 LibreOffice_project/c8dfc8735a144ff4742fe071a33a442dd6ef618e</meta:generator>
  </office:meta>
</office:document-meta>
</file>