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3</text:p>
          </table:table-cell>
          <table:covered-table-cell table:number-columns-repeated="6" table:style-name="ce14"/>
          <table:table-cell table:style-name="ce28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April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Four Months of 2023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98" calcext:value-type="float">
            <text:p>108.9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23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2.5" calcext:value-type="float">
            <text:p>112.50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2.25" calcext:value-type="float">
            <text:p>-2.25 </text:p>
          </table:table-cell>
          <table:table-cell table:style-name="ce23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6.22" calcext:value-type="float">
            <text:p>106.2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5.01" calcext:value-type="float">
            <text:p>5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8.69" calcext:value-type="float">
            <text:p>108.69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4.02" calcext:value-type="float">
            <text:p>4.02 </text:p>
          </table:table-cell>
          <table:table-cell table:style-name="ce23" office:value-type="float" office:value="5.53" calcext:value-type="float">
            <text:p>5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0.33" calcext:value-type="float">
            <text:p>140.33 </text:p>
          </table:table-cell>
          <table:table-cell table:style-name="ce23" office:value-type="float" office:value="-0.73" calcext:value-type="float">
            <text:p>-0.73 </text:p>
          </table:table-cell>
          <table:table-cell table:style-name="ce23" office:value-type="float" office:value="-22.82" calcext:value-type="float">
            <text:p>-22.82 </text:p>
          </table:table-cell>
          <table:table-cell table:style-name="ce23" office:value-type="float" office:value="-4.56" calcext:value-type="float">
            <text:p>-4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6.72" calcext:value-type="float">
            <text:p>106.72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9.92" calcext:value-type="float">
            <text:p>-9.92 </text:p>
          </table:table-cell>
          <table:table-cell table:style-name="ce23" office:value-type="float" office:value="-5.22" calcext:value-type="float">
            <text:p>-5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5.72" calcext:value-type="float">
            <text:p>95.72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12.67" calcext:value-type="float">
            <text:p>-12.67 </text:p>
          </table:table-cell>
          <table:table-cell table:style-name="ce23" office:value-type="float" office:value="-8.54" calcext:value-type="float">
            <text:p>-8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5.36" calcext:value-type="float">
            <text:p>115.3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10.69" calcext:value-type="float">
            <text:p>10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3.64" calcext:value-type="float">
            <text:p>103.64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3.54" calcext:value-type="float">
            <text:p>-3.54 </text:p>
          </table:table-cell>
          <table:table-cell table:style-name="ce23" office:value-type="float" office:value="-0.47" calcext:value-type="float">
            <text:p>-0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2.26" calcext:value-type="float">
            <text:p>112.26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6.73" calcext:value-type="float">
            <text:p>6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8.93" calcext:value-type="float">
            <text:p>108.93 </text:p>
          </table:table-cell>
          <table:table-cell table:style-name="ce24" office:value-type="float" office:value="-0.1" calcext:value-type="float">
            <text:p>-0.10 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4" office:value-type="float" office:value="3.45" calcext:value-type="float">
            <text:p>3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7.8" calcext:value-type="float">
            <text:p>107.8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-3.53" calcext:value-type="float">
            <text:p>-3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2.57" calcext:value-type="float">
            <text:p>2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2.02" calcext:value-type="float">
            <text:p>112.02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5.81" calcext:value-type="float">
            <text:p>5.81 </text:p>
          </table:table-cell>
          <table:table-cell table:style-name="ce23" office:value-type="float" office:value="8.44" calcext:value-type="float">
            <text:p>8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9.43" calcext:value-type="float">
            <text:p>99.43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4.83" calcext:value-type="float">
            <text:p>114.83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8.94" calcext:value-type="float">
            <text:p>8.9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9.82" calcext:value-type="float">
            <text:p>99.8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8.19" calcext:value-type="float">
            <text:p>-8.19 </text:p>
          </table:table-cell>
          <table:table-cell table:style-name="ce23" office:value-type="float" office:value="-6.6" calcext:value-type="float">
            <text:p>-6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3.02" calcext:value-type="float">
            <text:p>103.02 </text:p>
          </table:table-cell>
          <table:table-cell table:style-name="ce23" office:value-type="float" office:value="-0.45" calcext:value-type="float">
            <text:p>-0.45 </text:p>
          </table:table-cell>
          <table:table-cell table:number-columns-repeated="2" table:style-name="ce23" office:value-type="float" office:value="-6.79" calcext:value-type="float">
            <text:p>-6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7.32" calcext:value-type="float">
            <text:p>97.32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1.71" calcext:value-type="float">
            <text:p>-1.71 </text:p>
          </table:table-cell>
          <table:table-cell table:style-name="ce23" office:value-type="float" office:value="-2.43" calcext:value-type="float">
            <text:p>-2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9.58" calcext:value-type="float">
            <text:p>99.58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-1.95" calcext:value-type="float">
            <text:p>-1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28.47" calcext:value-type="float">
            <text:p>128.47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26.4" calcext:value-type="float">
            <text:p>-26.40 </text:p>
          </table:table-cell>
          <table:table-cell table:style-name="ce23" office:value-type="float" office:value="-11.05" calcext:value-type="float">
            <text:p>-11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7.74" calcext:value-type="float">
            <text:p>97.74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14.1" calcext:value-type="float">
            <text:p>-14.10 </text:p>
          </table:table-cell>
          <table:table-cell table:style-name="ce23" office:value-type="float" office:value="-11.88" calcext:value-type="float">
            <text:p>-11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7.68" calcext:value-type="float">
            <text:p>87.68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16.73" calcext:value-type="float">
            <text:p>-16.73 </text:p>
          </table:table-cell>
          <table:table-cell table:style-name="ce23" office:value-type="float" office:value="-14.98" calcext:value-type="float">
            <text:p>-14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5.69" calcext:value-type="float">
            <text:p>105.6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2.85" calcext:value-type="float">
            <text:p>2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4.93" calcext:value-type="float">
            <text:p>94.93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8.01" calcext:value-type="float">
            <text:p>-8.01 </text:p>
          </table:table-cell>
          <table:table-cell table:style-name="ce23" office:value-type="float" office:value="-7.52" calcext:value-type="float">
            <text:p>-7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2.83" calcext:value-type="float">
            <text:p>102.83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0.8" calcext:value-type="float">
            <text:p>-0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9.79" calcext:value-type="float">
            <text:p>99.79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3.26" calcext:value-type="float">
            <text:p>-3.26 </text:p>
          </table:table-cell>
          <table:table-cell table:style-name="ce24" office:value-type="float" office:value="-3.88" calcext:value-type="float">
            <text:p>-3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8.7" calcext:value-type="float">
            <text:p>98.70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10.79" calcext:value-type="float">
            <text:p>-10.79 </text:p>
          </table:table-cell>
          <table:table-cell table:style-name="ce23" office:value-type="float" office:value="-10.34" calcext:value-type="float">
            <text:p>-10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0.2" calcext:value-type="float">
            <text:p>100.2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5.12" calcext:value-type="float">
            <text:p>-5.12 </text:p>
          </table:table-cell>
          <table:table-cell table:style-name="ce23" office:value-type="float" office:value="-4.7" calcext:value-type="float">
            <text:p>-4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2.63" calcext:value-type="float">
            <text:p>102.63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0.76" calcext:value-type="float">
            <text:p>0.7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1.1" calcext:value-type="float">
            <text:p>91.10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5.55" calcext:value-type="float">
            <text:p>-5.55 </text:p>
          </table:table-cell>
          <table:table-cell table:style-name="ce23" office:value-type="float" office:value="-6.75" calcext:value-type="float">
            <text:p>-6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2" calcext:value-type="float">
            <text:p>105.20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1.23" calcext:value-type="float">
            <text:p>1.23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chung-yu</dc:creator>
    <dc:date>2023-05-03T14:27:35</dc:date>
    <meta:print-date>2023-05-03T11:11:22</meta:print-date>
    <meta:document-statistic meta:table-count="1" meta:cell-count="233" meta:object-count="0"/>
    <meta:generator>MODA_ODF_Application_Tools_3.5.2/3.5.2$Windows_X86_64 LibreOffice_project/c8dfc8735a144ff4742fe071a33a442dd6ef618e</meta:generator>
  </office:meta>
</office:document-meta>
</file>