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23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April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Four Months of 2023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2.22" calcext:value-type="float">
            <text:p>112.22 </text:p>
          </table:table-cell>
          <table:table-cell table:style-name="ce20" office:value-type="float" office:value="-0.06" calcext:value-type="float">
            <text:p>-0.06 </text:p>
          </table:table-cell>
          <table:table-cell table:style-name="ce20" office:value-type="float" office:value="-4.39" calcext:value-type="float">
            <text:p>-4.39 </text:p>
          </table:table-cell>
          <table:table-cell table:style-name="ce20" office:value-type="float" office:value="1.01" calcext:value-type="float">
            <text:p>1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9.74" calcext:value-type="float">
            <text:p>119.7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-1.73" calcext:value-type="float">
            <text:p>-1.73 </text:p>
          </table:table-cell>
          <table:table-cell table:style-name="ce20" office:value-type="float" office:value="3.99" calcext:value-type="float">
            <text:p>3.9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8.72" calcext:value-type="float">
            <text:p>118.72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3.99" calcext:value-type="float">
            <text:p>3.9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16.5" calcext:value-type="float">
            <text:p>116.50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20" office:value-type="float" office:value="10.48" calcext:value-type="float">
            <text:p>10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4.17" calcext:value-type="float">
            <text:p>134.17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-13.06" calcext:value-type="float">
            <text:p>-13.06 </text:p>
          </table:table-cell>
          <table:table-cell table:style-name="ce20" office:value-type="float" office:value="-1.33" calcext:value-type="float">
            <text:p>-1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9.82" calcext:value-type="float">
            <text:p>109.82 </text:p>
          </table:table-cell>
          <table:table-cell table:style-name="ce20" office:value-type="float" office:value="-0.7" calcext:value-type="float">
            <text:p>-0.70 </text:p>
          </table:table-cell>
          <table:table-cell table:style-name="ce20" office:value-type="float" office:value="-5.21" calcext:value-type="float">
            <text:p>-5.21 </text:p>
          </table:table-cell>
          <table:table-cell table:style-name="ce20" office:value-type="float" office:value="-0.42" calcext:value-type="float">
            <text:p>-0.4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1.77" calcext:value-type="float">
            <text:p>101.7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3.44" calcext:value-type="float">
            <text:p>-3.44 </text:p>
          </table:table-cell>
          <table:table-cell table:style-name="ce20" office:value-type="float" office:value="-0.67" calcext:value-type="float">
            <text:p>-0.6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16.05" calcext:value-type="float">
            <text:p>116.0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7.95" calcext:value-type="float">
            <text:p>7.95 </text:p>
          </table:table-cell>
          <table:table-cell table:style-name="ce20" office:value-type="float" office:value="9.73" calcext:value-type="float">
            <text:p>9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9.34" calcext:value-type="float">
            <text:p>109.3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-2.58" calcext:value-type="float">
            <text:p>-2.58 </text:p>
          </table:table-cell>
          <table:table-cell table:style-name="ce20" office:value-type="float" office:value="2.08" calcext:value-type="float">
            <text:p>2.0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6.48" calcext:value-type="float">
            <text:p>106.48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-2.88" calcext:value-type="float">
            <text:p>-2.88 </text:p>
          </table:table-cell>
          <table:table-cell table:style-name="ce20" office:value-type="float" office:value="4.41" calcext:value-type="float">
            <text:p>4.4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9.97" calcext:value-type="float">
            <text:p>109.9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3.67" calcext:value-type="float">
            <text:p>-3.67 </text:p>
          </table:table-cell>
          <table:table-cell table:style-name="ce20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1.18" calcext:value-type="float">
            <text:p>1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8.69" calcext:value-type="float">
            <text:p>108.69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-10.16" calcext:value-type="float">
            <text:p>-10.16 </text:p>
          </table:table-cell>
          <table:table-cell table:style-name="ce20" office:value-type="float" office:value="-4.37" calcext:value-type="float">
            <text:p>-4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4.37" calcext:value-type="float">
            <text:p>104.3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2.42" calcext:value-type="float">
            <text:p>2.42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6.24" calcext:value-type="float">
            <text:p>106.2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0" office:value-type="float" office:value="4.65" calcext:value-type="float">
            <text:p>4.6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0.46" calcext:value-type="float">
            <text:p>110.46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7.15" calcext:value-type="float">
            <text:p>7.15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7.04" calcext:value-type="float">
            <text:p>107.04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3.86" calcext:value-type="float">
            <text:p>3.86 </text:p>
          </table:table-cell>
          <table:table-cell table:style-name="ce20" office:value-type="float" office:value="5.25" calcext:value-type="float">
            <text:p>5.2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02.79" calcext:value-type="float">
            <text:p>102.79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-8.83" calcext:value-type="float">
            <text:p>-8.83 </text:p>
          </table:table-cell>
          <table:table-cell table:style-name="ce20" office:value-type="float" office:value="-6.09" calcext:value-type="float">
            <text:p>-6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9.65" calcext:value-type="float">
            <text:p>109.6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-6.3" calcext:value-type="float">
            <text:p>-6.30 </text:p>
          </table:table-cell>
          <table:table-cell table:style-name="ce20" office:value-type="float" office:value="-3.33" calcext:value-type="float">
            <text:p>-3.3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08.73" calcext:value-type="float">
            <text:p>108.73 </text:p>
          </table:table-cell>
          <table:table-cell table:style-name="ce20" office:value-type="float" office:value="-0.69" calcext:value-type="float">
            <text:p>-0.69 </text:p>
          </table:table-cell>
          <table:table-cell table:style-name="ce20" office:value-type="float" office:value="-7.91" calcext:value-type="float">
            <text:p>-7.91 </text:p>
          </table:table-cell>
          <table:table-cell table:style-name="ce20" office:value-type="float" office:value="-3.31" calcext:value-type="float">
            <text:p>-3.3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6.73" calcext:value-type="float">
            <text:p>106.73 </text:p>
          </table:table-cell>
          <table:table-cell table:style-name="ce20" office:value-type="float" office:value="0.88" calcext:value-type="float">
            <text:p>0.88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20" office:value-type="float" office:value="2.65" calcext:value-type="float">
            <text:p>2.6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22.83" calcext:value-type="float">
            <text:p>122.83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-17.1" calcext:value-type="float">
            <text:p>-17.10 </text:p>
          </table:table-cell>
          <table:table-cell table:style-name="ce20" office:value-type="float" office:value="-8.16" calcext:value-type="float">
            <text:p>-8.1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00.58" calcext:value-type="float">
            <text:p>100.58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-9.62" calcext:value-type="float">
            <text:p>-9.62 </text:p>
          </table:table-cell>
          <table:table-cell table:style-name="ce20" office:value-type="float" office:value="-7.44" calcext:value-type="float">
            <text:p>-7.4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93.23" calcext:value-type="float">
            <text:p>93.2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7.93" calcext:value-type="float">
            <text:p>-7.93 </text:p>
          </table:table-cell>
          <table:table-cell table:style-name="ce20" office:value-type="float" office:value="-7.68" calcext:value-type="float">
            <text:p>-7.6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1.96" calcext:value-type="float">
            <text:p>1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00.13" calcext:value-type="float">
            <text:p>100.13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-7.12" calcext:value-type="float">
            <text:p>-7.12 </text:p>
          </table:table-cell>
          <table:table-cell table:style-name="ce20" office:value-type="float" office:value="-5.13" calcext:value-type="float">
            <text:p>-5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1" calcext:value-type="float">
            <text:p>-1.81 </text:p>
          </table:table-cell>
          <table:table-cell table:style-name="ce20" office:value-type="float" office:value="-7.4" calcext:value-type="float">
            <text:p>-7.40 </text:p>
          </table:table-cell>
          <table:table-cell table:style-name="ce20" office:value-type="float" office:value="-2.95" calcext:value-type="float">
            <text:p>-2.9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00.73" calcext:value-type="float">
            <text:p>100.7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8.15" calcext:value-type="float">
            <text:p>-8.15 </text:p>
          </table:table-cell>
          <table:table-cell table:style-name="ce20" office:value-type="float" office:value="-7.19" calcext:value-type="float">
            <text:p>-7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91.39" calcext:value-type="float">
            <text:p>91.3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3.79" calcext:value-type="float">
            <text:p>-3.79 </text:p>
          </table:table-cell>
          <table:table-cell table:style-name="ce20" office:value-type="float" office:value="-6.01" calcext:value-type="float">
            <text:p>-6.0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9.53" calcext:value-type="float">
            <text:p>99.53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-14.34" calcext:value-type="float">
            <text:p>-14.34 </text:p>
          </table:table-cell>
          <table:table-cell table:style-name="ce20" office:value-type="float" office:value="-11.09" calcext:value-type="float">
            <text:p>-11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5.62" calcext:value-type="float">
            <text:p>95.6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-4.85" calcext:value-type="float">
            <text:p>-4.85 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7.34" calcext:value-type="float">
            <text:p>97.34 </text:p>
          </table:table-cell>
          <table:table-cell table:style-name="ce20" office:value-type="float" office:value="-0.1" calcext:value-type="float">
            <text:p>-0.10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20" office:value-type="float" office:value="-2.77" calcext:value-type="float">
            <text:p>-2.7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01.19" calcext:value-type="float">
            <text:p>101.1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91" calcext:value-type="float">
            <text:p>0.91 </text:p>
          </table:table-cell>
          <table:table-cell table:style-name="ce20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20" office:value-type="float" office:value="-2.22" calcext:value-type="float">
            <text:p>-2.22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017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chung-yu</dc:creator>
    <dc:date>2023-05-03T11:12:23</dc:date>
    <meta:print-date>2023-05-03T11:10:36</meta:print-date>
    <meta:document-statistic meta:table-count="1" meta:cell-count="249" meta:object-count="0"/>
    <meta:generator>MODA_ODF_Application_Tools_3.5.2/3.5.2$Windows_X86_64 LibreOffice_project/c8dfc8735a144ff4742fe071a33a442dd6ef618e</meta:generator>
  </office:meta>
</office:document-meta>
</file>