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23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April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Four Months of 2023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9.68" calcext:value-type="float">
            <text:p>109.68 </text:p>
          </table:table-cell>
          <table:table-cell table:style-name="ce27" office:value-type="float" office:value="0.27" calcext:value-type="float">
            <text:p>0.27 </text:p>
          </table:table-cell>
          <table:table-cell table:style-name="ce28" office:value-type="float" office:value="-1.98" calcext:value-type="float">
            <text:p>-1.98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31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9.56" calcext:value-type="float">
            <text:p>109.56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6.84" calcext:value-type="float">
            <text:p>6.8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97.26" calcext:value-type="float">
            <text:p>97.26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8" office:value-type="float" office:value="-6.81" calcext:value-type="float">
            <text:p>-6.81 </text:p>
          </table:table-cell>
          <table:table-cell table:style-name="ce28" office:value-type="float" office:value="-0.08" calcext:value-type="float">
            <text:p>-0.0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23.02" calcext:value-type="float">
            <text:p>123.0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8" office:value-type="float" office:value="13.47" calcext:value-type="float">
            <text:p>13.47 </text:p>
          </table:table-cell>
          <table:table-cell table:style-name="ce28" office:value-type="float" office:value="14.8" calcext:value-type="float">
            <text:p>14.8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100.62" calcext:value-type="float">
            <text:p>100.6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-1" calcext:value-type="float">
            <text:p>-1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7.72" calcext:value-type="float">
            <text:p>117.72 </text:p>
          </table:table-cell>
          <table:table-cell table:style-name="ce25" office:value-type="float" office:value="-2.9" calcext:value-type="float">
            <text:p>-2.90 </text:p>
          </table:table-cell>
          <table:table-cell table:style-name="ce28" office:value-type="float" office:value="4.37" calcext:value-type="float">
            <text:p>4.37 </text:p>
          </table:table-cell>
          <table:table-cell table:style-name="ce28" office:value-type="float" office:value="9.7" calcext:value-type="float">
            <text:p>9.70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4.82" calcext:value-type="float">
            <text:p>104.8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32" table:number-columns-repeated="101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5.01" calcext:value-type="float">
            <text:p>105.0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3.62" calcext:value-type="float">
            <text:p>3.62 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8.34" calcext:value-type="float">
            <text:p>108.34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8" office:value-type="float" office:value="-3.55" calcext:value-type="float">
            <text:p>-3.55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2"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1.75" calcext:value-type="float">
            <text:p>111.75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5.6" calcext:value-type="float">
            <text:p>5.6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2.58" calcext:value-type="float">
            <text:p>102.58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1.25" calcext:value-type="float">
            <text:p>101.2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72" calcext:value-type="float">
            <text:p>108.7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4" calcext:value-type="float">
            <text:p>2.1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6.75" calcext:value-type="float">
            <text:p>106.7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1.6" calcext:value-type="float">
            <text:p>111.6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8" office:value-type="float" office:value="4.78" calcext:value-type="float">
            <text:p>4.78 </text:p>
          </table:table-cell>
          <table:table-cell table:style-name="ce28" office:value-type="float" office:value="7.3" calcext:value-type="float">
            <text:p>7.3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8.22" calcext:value-type="float">
            <text:p>108.22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8" office:value-type="float" office:value="-0.49" calcext:value-type="float">
            <text:p>-0.49 </text:p>
          </table:table-cell>
          <table:table-cell table:style-name="ce28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4.04" calcext:value-type="float">
            <text:p>104.04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8" office:value-type="float" office:value="-2.05" calcext:value-type="float">
            <text:p>-2.05 </text:p>
          </table:table-cell>
          <table:table-cell table:style-name="ce28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3.18" calcext:value-type="float">
            <text:p>123.18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8" office:value-type="float" office:value="-13.96" calcext:value-type="float">
            <text:p>-13.96 </text:p>
          </table:table-cell>
          <table:table-cell table:style-name="ce28" office:value-type="float" office:value="-3.05" calcext:value-type="float">
            <text:p>-3.05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7.71" calcext:value-type="float">
            <text:p>97.71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8" office:value-type="float" office:value="-15.12" calcext:value-type="float">
            <text:p>-15.12 </text:p>
          </table:table-cell>
          <table:table-cell table:style-name="ce28" office:value-type="float" office:value="-10.82" calcext:value-type="float">
            <text:p>-10.8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6.22" calcext:value-type="float">
            <text:p>106.22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98" calcext:value-type="float">
            <text:p>2.9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2.95" calcext:value-type="float">
            <text:p>112.95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8" office:value-type="float" office:value="6.35" calcext:value-type="float">
            <text:p>6.35 </text:p>
          </table:table-cell>
          <table:table-cell table:style-name="ce28" office:value-type="float" office:value="7.62" calcext:value-type="float">
            <text:p>7.6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102.04" calcext:value-type="float">
            <text:p>102.04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8" office:value-type="float" office:value="-10.82" calcext:value-type="float">
            <text:p>-10.82 </text:p>
          </table:table-cell>
          <table:table-cell table:style-name="ce28" office:value-type="float" office:value="-6.94" calcext:value-type="float">
            <text:p>-6.9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7.67" calcext:value-type="float">
            <text:p>107.67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8" office:value-type="float" office:value="-6.43" calcext:value-type="float">
            <text:p>-6.43 </text:p>
          </table:table-cell>
          <table:table-cell table:style-name="ce28" office:value-type="float" office:value="-4.4" calcext:value-type="float">
            <text:p>-4.4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4.25" calcext:value-type="float">
            <text:p>114.2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28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6.76" calcext:value-type="float">
            <text:p>106.7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8" office:value-type="float" office:value="4.14" calcext:value-type="float">
            <text:p>4.1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1.84" calcext:value-type="float">
            <text:p>111.84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09.63" calcext:value-type="float">
            <text:p>109.6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5.41" calcext:value-type="float">
            <text:p>5.4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6.67" calcext:value-type="float">
            <text:p>106.67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4.33" calcext:value-type="float">
            <text:p>4.3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0.87" calcext:value-type="float">
            <text:p>110.8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4.73" calcext:value-type="float">
            <text:p>4.7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08.61" calcext:value-type="float">
            <text:p>108.6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5.45" calcext:value-type="float">
            <text:p>5.45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1.64" calcext:value-type="float">
            <text:p>131.6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8" office:value-type="float" office:value="20.79" calcext:value-type="float">
            <text:p>20.79 </text:p>
          </table:table-cell>
          <table:table-cell table:style-name="ce28" office:value-type="float" office:value="24.15" calcext:value-type="float">
            <text:p>24.15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2.42" calcext:value-type="float">
            <text:p>102.42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1.2" calcext:value-type="float">
            <text:p>1.20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7.75" calcext:value-type="float">
            <text:p>127.75 </text:p>
          </table:table-cell>
          <table:table-cell table:style-name="ce25" office:value-type="float" office:value="6.32" calcext:value-type="float">
            <text:p>6.32 </text:p>
          </table:table-cell>
          <table:table-cell table:style-name="ce29" office:value-type="float" office:value="23.57" calcext:value-type="float">
            <text:p>23.57 </text:p>
          </table:table-cell>
          <table:table-cell table:style-name="ce29" office:value-type="float" office:value="21.4" calcext:value-type="float">
            <text:p>21.40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72.1" calcext:value-type="float">
            <text:p>172.10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29" office:value-type="float" office:value="23.09" calcext:value-type="float">
            <text:p>23.09 </text:p>
          </table:table-cell>
          <table:table-cell table:style-name="ce29" office:value-type="float" office:value="44.57" calcext:value-type="float">
            <text:p>44.57 </text:p>
          </table:table-cell>
          <table:table-cell table:style-name="ce32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020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chung-yu</dc:creator>
    <dc:date>2023-05-03T11:14:16</dc:date>
    <meta:print-date>2023-05-03T11:14:10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