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3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6"/>
          <table:table-cell table:style-name="ce21" office:value-type="string" calcext:value-type="string" table:number-columns-spanned="2" table:number-rows-spanned="1">
            <text:p>Unit:Thousand Persons</text:p>
          </table:table-cell>
          <table:covered-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9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9" office:value-type="string" calcext:value-type="string" table:number-columns-spanned="1" table:number-rows-spanned="2">
            <text:p><text:s/>Professionals</text:p>
          </table:table-cell>
          <table:table-cell table:style-name="ce19" office:value-type="string" calcext:value-type="string" table:number-columns-spanned="1" table:number-rows-spanned="2">
            <text:p>Technicians &amp; associate professionals </text:p>
          </table:table-cell>
          <table:table-cell table:style-name="ce19" office:value-type="string" calcext:value-type="string" table:number-columns-spanned="1" table:number-rows-spanned="2">
            <text:p><text:s/>Clerical support workers <text:s/></text:p>
          </table:table-cell>
          <table:table-cell table:style-name="ce19" office:value-type="string" calcext:value-type="string" table:number-columns-spanned="1" table:number-rows-spanned="2">
            <text:p>Service &amp; sales workers</text:p>
          </table:table-cell>
          <table:table-cell table:style-name="ce19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2" office:value-type="string" calcext:value-type="string" table:number-columns-spanned="1" table:number-rows-spanned="2">
            <text:p>Craft &amp; machine operation related workers</text:p>
          </table:table-cell>
          <table:table-cell table:style-name="ce24"/>
          <table:table-cell table:style-name="ce12" table:number-columns-repeated="1014"/>
        </table:table-row>
        <table:table-row table:style-name="ro4">
          <table:covered-table-cell table:number-columns-repeated="2" table:style-name="ce4"/>
          <table:covered-table-cell table:number-columns-repeated="6" table:style-name="ce20"/>
          <table:covered-table-cell table:style-name="ce23"/>
          <table:table-cell table:style-name="ce24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3447" calcext:value-type="float">
            <text:p>3 44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501" calcext:value-type="float">
            <text:p>1 501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439" calcext:value-type="float">
            <text:p>3 43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2277" calcext:value-type="float">
            <text:p>2 277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520" calcext:value-type="float">
            <text:p>1 520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434" calcext:value-type="float">
            <text:p>3 43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office:value-type="float" office:value="11489" calcext:value-type="float">
            <text:p>11 489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33" calcext:value-type="float">
            <text:p>1 533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2297" calcext:value-type="float">
            <text:p>2 29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3432" calcext:value-type="float">
            <text:p>3 43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2291" calcext:value-type="float">
            <text:p>2 29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529" calcext:value-type="float">
            <text:p>1 529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48" calcext:value-type="float">
            <text:p>1 348</text:p>
          </table:table-cell>
          <table:table-cell table:style-name="ce15" office:value-type="float" office:value="2297" calcext:value-type="float">
            <text:p>2 29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35" calcext:value-type="float">
            <text:p>1 535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3432" calcext:value-type="float">
            <text:p>3 43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11506" calcext:value-type="float">
            <text:p>11 506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40" calcext:value-type="float">
            <text:p>1 540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58" calcext:value-type="float">
            <text:p>1 358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3427" calcext:value-type="float">
            <text:p>3 427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-0.83" calcext:value-type="float">
            <text:p>-0.83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8" calcext:value-type="float">
            <text:p>0.80 </text:p>
          </table:table-cell>
          <table:table-cell table:style-name="ce17" office:value-type="float" office:value="-2.74" calcext:value-type="float">
            <text:p>-2.74 </text:p>
          </table:table-cell>
          <table:table-cell table:style-name="ce17" office:value-type="float" office:value="4.14" calcext:value-type="float">
            <text:p>4.1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7" office:value-type="float" office:value="-3.6" calcext:value-type="float">
            <text:p>-3.60 </text:p>
          </table:table-cell>
          <table:table-cell table:style-name="ce17" office:value-type="float" office:value="-0.88" calcext:value-type="float">
            <text:p>-0.88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-3.2" calcext:value-type="float">
            <text:p>-3.20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8" office:value-type="float" office:value="-3.49" calcext:value-type="float">
            <text:p>-3.49 </text:p>
          </table:table-cell>
          <table:table-cell table:style-name="ce18" office:value-type="float" office:value="-0.93" calcext:value-type="float">
            <text:p>-0.93 </text:p>
          </table:table-cell>
          <table:table-cell/>
          <table:table-cell table:style-name="ce11" table:number-columns-repeated="1014"/>
        </table:table-row>
        <table:table-row table:style-name="ro2" table:number-rows-repeated="14">
          <table:table-cell/>
          <table:table-cell table:style-name="ce11" table:number-columns-repeated="8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5:00</dc:date>
    <meta:print-date>2012-03-20T14:32:03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