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4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5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<text:s/>Not in labor force</text:p>
          </table:table-cell>
          <table:table-cell table:style-name="ce13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3" office:value-type="string" calcext:value-type="string">
            <text:p>Employed</text:p>
          </table:table-cell>
          <table:table-cell table:style-name="ce13" office:value-type="string" calcext:value-type="string">
            <text:p>Unemployed </text:p>
          </table:table-cell>
          <table:covered-table-cell table:number-columns-repeated="2" table:style-name="ce13"/>
          <table:covered-table-cell table:style-name="ce19"/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10" table:number-columns-repeated="4"/>
          <table:table-cell table:style-name="ce17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5" calcext:value-type="float">
            <text:p>11 465</text:p>
          </table:table-cell>
          <table:table-cell table:style-name="ce10" office:value-type="float" office:value="439" calcext:value-type="float">
            <text:p><text:s/>439</text:p>
          </table:table-cell>
          <table:table-cell table:style-name="ce10" office:value-type="float" office:value="8209" calcext:value-type="float">
            <text:p>8 209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69" calcext:value-type="float">
            <text:p>3.6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7" calcext:value-type="float">
            <text:p>11 907</text:p>
          </table:table-cell>
          <table:table-cell table:style-name="ce10" office:value-type="float" office:value="11469" calcext:value-type="float">
            <text:p>11 469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195" calcext:value-type="float">
            <text:p>8 195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889" calcext:value-type="float">
            <text:p>11 889</text:p>
          </table:table-cell>
          <table:table-cell table:style-name="ce10" office:value-type="float" office:value="11449" calcext:value-type="float">
            <text:p>11 449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183" calcext:value-type="float">
            <text:p>8 183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7" calcext:value-type="float">
            <text:p>11 427</text:p>
          </table:table-cell>
          <table:table-cell table:style-name="ce10" office:value-type="float" office:value="438" calcext:value-type="float">
            <text:p><text:s/>438</text:p>
          </table:table-cell>
          <table:table-cell table:style-name="ce10" office:value-type="float" office:value="8173" calcext:value-type="float">
            <text:p>8 173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69" calcext:value-type="float">
            <text:p>3.69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27" calcext:value-type="float">
            <text:p>11 827</text:p>
          </table:table-cell>
          <table:table-cell table:style-name="ce10" office:value-type="float" office:value="11387" calcext:value-type="float">
            <text:p>11 387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7" office:value-type="float" office:value="59.13" calcext:value-type="float">
            <text:p>59.13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23" calcext:value-type="float">
            <text:p>11 823</text:p>
          </table:table-cell>
          <table:table-cell table:style-name="ce10" office:value-type="float" office:value="11386" calcext:value-type="float">
            <text:p>11 386</text:p>
          </table:table-cell>
          <table:table-cell table:style-name="ce10" office:value-type="float" office:value="437" calcext:value-type="float">
            <text:p><text:s/>437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3.7" calcext:value-type="float">
            <text:p>3.70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27" calcext:value-type="float">
            <text:p>11 827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58" calcext:value-type="float">
            <text:p>8 158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7" calcext:value-type="float">
            <text:p>3.67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24" calcext:value-type="float">
            <text:p>11 824</text:p>
          </table:table-cell>
          <table:table-cell table:style-name="ce10" office:value-type="float" office:value="11393" calcext:value-type="float">
            <text:p>11 393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1" calcext:value-type="float">
            <text:p>8 16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5" calcext:value-type="float">
            <text:p>3.65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28" calcext:value-type="float">
            <text:p>11 828</text:p>
          </table:table-cell>
          <table:table-cell table:style-name="ce10" office:value-type="float" office:value="11398" calcext:value-type="float">
            <text:p>11 398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3" calcext:value-type="float">
            <text:p>8 16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4" calcext:value-type="float">
            <text:p>3.64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35" calcext:value-type="float">
            <text:p>11 835</text:p>
          </table:table-cell>
          <table:table-cell table:style-name="ce10" office:value-type="float" office:value="11405" calcext:value-type="float">
            <text:p>11 405</text:p>
          </table:table-cell>
          <table:table-cell table:style-name="ce10" office:value-type="float" office:value="429" calcext:value-type="float">
            <text:p><text:s/>429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2" calcext:value-type="float">
            <text:p>11 412</text:p>
          </table:table-cell>
          <table:table-cell table:style-name="ce10" office:value-type="float" office:value="429" calcext:value-type="float">
            <text:p><text:s/>429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3" calcext:value-type="float">
            <text:p>3.63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861" calcext:value-type="float">
            <text:p>11 861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27" calcext:value-type="float">
            <text:p><text:s/>427</text:p>
          </table:table-cell>
          <table:table-cell table:style-name="ce10" office:value-type="float" office:value="8183" calcext:value-type="float">
            <text:p>8 18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10" table:number-columns-repeated="4"/>
          <table:table-cell table:style-name="ce17" table:number-columns-repeated="2"/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881" calcext:value-type="float">
            <text:p>11 881</text:p>
          </table:table-cell>
          <table:table-cell table:style-name="ce10" office:value-type="float" office:value="11453" calcext:value-type="float">
            <text:p>11 453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88" calcext:value-type="float">
            <text:p>8 188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76" calcext:value-type="float">
            <text:p>11 476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195" calcext:value-type="float">
            <text:p>8 19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58" calcext:value-type="float">
            <text:p>3.58 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11922" calcext:value-type="float">
            <text:p>11 922</text:p>
          </table:table-cell>
          <table:table-cell table:style-name="ce10" office:value-type="float" office:value="11493" calcext:value-type="float">
            <text:p>11 493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205" calcext:value-type="float">
            <text:p>8 205</text:p>
          </table:table-cell>
          <table:table-cell table:style-name="ce17" office:value-type="float" office:value="59.23" calcext:value-type="float">
            <text:p>59.23 </text:p>
          </table:table-cell>
          <table:table-cell table:style-name="ce17" office:value-type="float" office:value="3.59" calcext:value-type="float">
            <text:p>3.59 </text:p>
          </table:table-cell>
          <table:table-cell table:style-name="ce7" table:number-columns-repeated="1017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939" calcext:value-type="float">
            <text:p>11 939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8214" calcext:value-type="float">
            <text:p>8 214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18" office:value-type="float" office:value="3.56" calcext:value-type="float">
            <text:p>3.56 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number number:decimal-places="0" number:min-decimal-places="0" number:min-integer-digits="1">
        <number:embedded-text number:position="3">  </number:embedded-text>
      </number:number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1" number:min-decimal-places="1" number:min-integer-digits="1"/>
    </number:number-style>
    <number:number-style style:name="N177">
      <number:number number:decimal-places="16" number:min-decimal-places="16" number:min-integer-digits="1"/>
      <number:text> </number:text>
    </number:number-style>
    <number:number-style style:name="N178P0" style:volatile="true">
      <number:number number:decimal-places="3" number:min-decimal-places="3" number:min-integer-digits="1"/>
      <number:text> </number:text>
    </number:number-style>
    <number:number-style style:name="N178">
      <number:text>(</number:text>
      <number:number number:decimal-places="3" number:min-decimal-places="3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5:32:03</meta:creation-date>
    <dc:creator>邱沐恩</dc:creator>
    <dc:date>2023-05-16T08:49:26</dc:date>
    <meta:print-date>2022-06-20T09:35:41</meta:print-date>
    <meta:document-statistic meta:table-count="1" meta:cell-count="124" meta:object-count="0"/>
    <meta:generator>MODA_ODF_Application_Tools_3.5.2/3.5.2$Windows_X86_64 LibreOffice_project/c8dfc8735a144ff4742fe071a33a442dd6ef618e</meta:generator>
  </office:meta>
</office:document-meta>
</file>