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85"/>
        <table:table-column table:style-name="co2" table:default-cell-style-name="ce94"/>
        <table:table-column table:style-name="co3" table:default-cell-style-name="ce94"/>
        <table:table-column table:style-name="co4" table:number-columns-repeated="2" table:default-cell-style-name="ce102"/>
        <table:table-column table:style-name="co4" table:default-cell-style-name="ce94"/>
        <table:table-column table:style-name="co5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number-columns-repeated="54" table:default-cell-style-name="ce94"/>
        <table:table-column table:style-name="co8" table:number-columns-repeated="960" table:default-cell-style-name="ce113"/>
        <table:table-row table:style-name="ro1">
          <table:table-cell table:style-name="ce75" office:value-type="string" calcext:value-type="string" table:number-columns-spanned="9" table:number-rows-spanned="1">
            <text:p>Table 7-1<text:span text:style-name="T5">　</text:span><text:span text:style-name="T6">Expenditures on GDP, Seasonally Adjusted</text:span></text:p>
          </table:table-cell>
          <table:covered-table-cell table:number-columns-repeated="8" table:style-name="ce86"/>
          <table:table-cell table:style-name="ce110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85"/>
          <table:table-cell table:number-columns-repeated="1015"/>
        </table:table-row>
        <table:table-row table:style-name="ro2">
          <table:table-cell table:style-name="ce77"/>
          <table:table-cell table:style-name="ce87" table:number-columns-repeated="2"/>
          <table:table-cell table:style-name="ce97" table:number-columns-repeated="2"/>
          <table:table-cell table:style-name="ce87" table:number-columns-repeated="3"/>
          <table:table-cell table:style-name="ce97" office:value-type="string" calcext:value-type="string">
            <text:p>Unit:Million NT$</text:p>
          </table:table-cell>
          <table:table-cell table:style-name="ce87" table:number-columns-repeated="55"/>
          <table:table-cell table:style-name="ce114" table:number-columns-repeated="960"/>
        </table:table-row>
        <table:table-row table:style-name="ro2">
          <table:table-cell table:style-name="ce78" office:value-type="string" calcext:value-type="string" table:number-columns-spanned="1" table:number-rows-spanned="4">
            <text:p>Period</text:p>
          </table:table-cell>
          <table:table-cell table:style-name="ce88" office:value-type="string" calcext:value-type="string">
            <text:p>Real GDP</text:p>
          </table:table-cell>
          <table:table-cell table:style-name="ce95"/>
          <table:table-cell table:style-name="ce88"/>
          <table:table-cell table:style-name="ce103" table:number-columns-repeated="5"/>
          <table:table-cell table:style-name="ce111" table:number-columns-repeated="1015"/>
        </table:table-row>
        <table:table-row table:style-name="ro2">
          <table:covered-table-cell table:style-name="ce79"/>
          <table:table-cell table:style-name="ce89"/>
          <table:table-cell table:style-name="ce96" office:value-type="string" calcext:value-type="string">
            <text:p>Domestic Demand</text:p>
          </table:table-cell>
          <table:table-cell table:style-name="ce98" table:number-columns-repeated="3"/>
          <table:table-cell table:style-name="ce104" office:value-type="string" calcext:value-type="string">
            <text:p>Demand of Rest of the World</text:p>
          </table:table-cell>
          <table:table-cell table:style-name="ce107" table:number-columns-repeated="2"/>
          <table:table-cell table:style-name="ce111" table:number-columns-repeated="1015"/>
        </table:table-row>
        <table:table-row table:style-name="ro2">
          <table:covered-table-cell table:style-name="ce79"/>
          <table:table-cell table:style-name="ce89" table:number-columns-repeated="2"/>
          <table:table-cell table:style-name="ce99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99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99" office:value-type="string" calcext:value-type="string" table:number-columns-spanned="1" table:number-rows-spanned="2">
            <text:p>Gross Capital Formation</text:p>
          </table:table-cell>
          <table:table-cell table:style-name="ce105"/>
          <table:table-cell table:style-name="ce99" office:value-type="string" calcext:value-type="string" table:number-columns-spanned="1" table:number-rows-spanned="2">
            <text:p>Exports of Goods and Services</text:p>
          </table:table-cell>
          <table:table-cell table:style-name="ce108" office:value-type="string" calcext:value-type="string" table:number-columns-spanned="1" table:number-rows-spanned="2">
            <text:p>Imports of Goods and Services</text:p>
          </table:table-cell>
          <table:table-cell table:style-name="ce111" table:number-columns-repeated="1015"/>
        </table:table-row>
        <table:table-row table:style-name="ro2">
          <table:covered-table-cell table:style-name="ce80"/>
          <table:table-cell table:style-name="ce90" table:number-columns-repeated="2"/>
          <table:covered-table-cell table:number-columns-repeated="3" table:style-name="ce100"/>
          <table:table-cell table:style-name="ce106"/>
          <table:covered-table-cell table:style-name="ce100"/>
          <table:covered-table-cell table:style-name="ce109"/>
          <table:table-cell table:style-name="ce111" table:number-columns-repeated="1015"/>
        </table:table-row>
        <table:table-row table:style-name="ro3">
          <table:table-cell table:style-name="ce81" office:value-type="float" office:value="2019" calcext:value-type="float">
            <text:p>2019</text:p>
          </table:table-cell>
          <table:table-cell table:style-name="ce91" table:number-columns-repeated="8"/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Ⅰ</text:span></text:p>
          </table:table-cell>
          <table:table-cell table:style-name="ce91" office:value-type="float" office:value="4716752" calcext:value-type="float">
            <text:p>4,716,752 <text:s/></text:p>
          </table:table-cell>
          <table:table-cell table:style-name="ce91" office:value-type="float" office:value="4088533" calcext:value-type="float">
            <text:p>4,088,533 <text:s/></text:p>
          </table:table-cell>
          <table:table-cell table:style-name="ce91" office:value-type="float" office:value="2413016" calcext:value-type="float">
            <text:p>2,413,016 <text:s/></text:p>
          </table:table-cell>
          <table:table-cell table:style-name="ce91" office:value-type="float" office:value="630804" calcext:value-type="float">
            <text:p>630,804 <text:s/></text:p>
          </table:table-cell>
          <table:table-cell table:style-name="ce91" office:value-type="float" office:value="1044798" calcext:value-type="float">
            <text:p>1,044,798 <text:s/></text:p>
          </table:table-cell>
          <table:table-cell table:style-name="ce91" office:value-type="float" office:value="624792" calcext:value-type="float">
            <text:p>624,792 <text:s/></text:p>
          </table:table-cell>
          <table:table-cell table:style-name="ce91" office:value-type="float" office:value="3072616" calcext:value-type="float">
            <text:p>3,072,616 <text:s/></text:p>
          </table:table-cell>
          <table:table-cell table:style-name="ce91" office:value-type="float" office:value="2447824" calcext:value-type="float">
            <text:p>2,447,824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Ⅱ</text:span></text:p>
          </table:table-cell>
          <table:table-cell table:style-name="ce91" office:value-type="float" office:value="4795726" calcext:value-type="float">
            <text:p>4,795,726 <text:s/></text:p>
          </table:table-cell>
          <table:table-cell table:style-name="ce91" office:value-type="float" office:value="4137739" calcext:value-type="float">
            <text:p>4,137,739 <text:s/></text:p>
          </table:table-cell>
          <table:table-cell table:style-name="ce91" office:value-type="float" office:value="2436161" calcext:value-type="float">
            <text:p>2,436,161 <text:s/></text:p>
          </table:table-cell>
          <table:table-cell table:style-name="ce91" office:value-type="float" office:value="654046" calcext:value-type="float">
            <text:p>654,046 <text:s/></text:p>
          </table:table-cell>
          <table:table-cell table:style-name="ce91" office:value-type="float" office:value="1047495" calcext:value-type="float">
            <text:p>1,047,495 <text:s/></text:p>
          </table:table-cell>
          <table:table-cell table:style-name="ce91" office:value-type="float" office:value="654247" calcext:value-type="float">
            <text:p>654,247 <text:s/></text:p>
          </table:table-cell>
          <table:table-cell table:style-name="ce91" office:value-type="float" office:value="3125532" calcext:value-type="float">
            <text:p>3,125,532 <text:s/></text:p>
          </table:table-cell>
          <table:table-cell table:style-name="ce91" office:value-type="float" office:value="2471285" calcext:value-type="float">
            <text:p>2,471,285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Ⅲ</text:span></text:p>
          </table:table-cell>
          <table:table-cell table:style-name="ce91" office:value-type="float" office:value="4824286" calcext:value-type="float">
            <text:p>4,824,286 <text:s/></text:p>
          </table:table-cell>
          <table:table-cell table:style-name="ce91" office:value-type="float" office:value="4155997" calcext:value-type="float">
            <text:p>4,155,997 <text:s/></text:p>
          </table:table-cell>
          <table:table-cell table:style-name="ce91" office:value-type="float" office:value="2439756" calcext:value-type="float">
            <text:p>2,439,756 <text:s/></text:p>
          </table:table-cell>
          <table:table-cell table:style-name="ce91" office:value-type="float" office:value="652632" calcext:value-type="float">
            <text:p>652,632 <text:s/></text:p>
          </table:table-cell>
          <table:table-cell table:style-name="ce91" office:value-type="float" office:value="1063568" calcext:value-type="float">
            <text:p>1,063,568 <text:s/></text:p>
          </table:table-cell>
          <table:table-cell table:style-name="ce91" office:value-type="float" office:value="663159" calcext:value-type="float">
            <text:p>663,159 <text:s/></text:p>
          </table:table-cell>
          <table:table-cell table:style-name="ce91" office:value-type="float" office:value="3114112" calcext:value-type="float">
            <text:p>3,114,112 <text:s/></text:p>
          </table:table-cell>
          <table:table-cell table:style-name="ce91" office:value-type="float" office:value="2450953" calcext:value-type="float">
            <text:p>2,450,953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Ⅳ</text:span></text:p>
          </table:table-cell>
          <table:table-cell table:style-name="ce91" office:value-type="float" office:value="4876432" calcext:value-type="float">
            <text:p>4,876,432 <text:s/></text:p>
          </table:table-cell>
          <table:table-cell table:style-name="ce91" office:value-type="float" office:value="4260595" calcext:value-type="float">
            <text:p>4,260,595 <text:s/></text:p>
          </table:table-cell>
          <table:table-cell table:style-name="ce91" office:value-type="float" office:value="2444171" calcext:value-type="float">
            <text:p>2,444,171 <text:s/></text:p>
          </table:table-cell>
          <table:table-cell table:style-name="ce91" office:value-type="float" office:value="647983" calcext:value-type="float">
            <text:p>647,983 <text:s/></text:p>
          </table:table-cell>
          <table:table-cell table:style-name="ce91" office:value-type="float" office:value="1168295" calcext:value-type="float">
            <text:p>1,168,295 <text:s/></text:p>
          </table:table-cell>
          <table:table-cell table:style-name="ce91" office:value-type="float" office:value="611178" calcext:value-type="float">
            <text:p>611,178 <text:s/></text:p>
          </table:table-cell>
          <table:table-cell table:style-name="ce91" office:value-type="float" office:value="3136973" calcext:value-type="float">
            <text:p>3,136,973 <text:s/></text:p>
          </table:table-cell>
          <table:table-cell table:style-name="ce91" office:value-type="float" office:value="2525791" calcext:value-type="float">
            <text:p>2,525,791 <text:s/></text:p>
          </table:table-cell>
          <table:table-cell table:style-name="ce112" table:number-columns-repeated="1015"/>
        </table:table-row>
        <table:table-row table:style-name="ro3">
          <table:table-cell table:style-name="ce81" office:value-type="float" office:value="2020" calcext:value-type="float">
            <text:p>2020</text:p>
          </table:table-cell>
          <table:table-cell table:style-name="ce91" table:number-columns-repeated="8"/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Ⅰ</text:span></text:p>
          </table:table-cell>
          <table:table-cell table:style-name="ce91" office:value-type="float" office:value="4858607" calcext:value-type="float">
            <text:p>4,858,607 <text:s/></text:p>
          </table:table-cell>
          <table:table-cell table:style-name="ce91" office:value-type="float" office:value="4198993" calcext:value-type="float">
            <text:p>4,198,993 <text:s/></text:p>
          </table:table-cell>
          <table:table-cell table:style-name="ce91" office:value-type="float" office:value="2372329" calcext:value-type="float">
            <text:p>2,372,329 <text:s/></text:p>
          </table:table-cell>
          <table:table-cell table:style-name="ce91" office:value-type="float" office:value="656493" calcext:value-type="float">
            <text:p>656,493 <text:s/></text:p>
          </table:table-cell>
          <table:table-cell table:style-name="ce91" office:value-type="float" office:value="1168167" calcext:value-type="float">
            <text:p>1,168,167 <text:s/></text:p>
          </table:table-cell>
          <table:table-cell table:style-name="ce91" office:value-type="float" office:value="645381" calcext:value-type="float">
            <text:p>645,381 <text:s/></text:p>
          </table:table-cell>
          <table:table-cell table:style-name="ce91" office:value-type="float" office:value="2972348" calcext:value-type="float">
            <text:p>2,972,348 <text:s/></text:p>
          </table:table-cell>
          <table:table-cell table:style-name="ce91" office:value-type="float" office:value="2326967" calcext:value-type="float">
            <text:p>2,326,967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Ⅱ</text:span></text:p>
          </table:table-cell>
          <table:table-cell table:style-name="ce91" office:value-type="float" office:value="4806742" calcext:value-type="float">
            <text:p>4,806,742 <text:s/></text:p>
          </table:table-cell>
          <table:table-cell table:style-name="ce91" office:value-type="float" office:value="4117802" calcext:value-type="float">
            <text:p>4,117,802 <text:s/></text:p>
          </table:table-cell>
          <table:table-cell table:style-name="ce91" office:value-type="float" office:value="2293015" calcext:value-type="float">
            <text:p>2,293,015 <text:s/></text:p>
          </table:table-cell>
          <table:table-cell table:style-name="ce91" office:value-type="float" office:value="652439" calcext:value-type="float">
            <text:p>652,439 <text:s/></text:p>
          </table:table-cell>
          <table:table-cell table:style-name="ce91" office:value-type="float" office:value="1169691" calcext:value-type="float">
            <text:p>1,169,691 <text:s/></text:p>
          </table:table-cell>
          <table:table-cell table:style-name="ce91" office:value-type="float" office:value="678429" calcext:value-type="float">
            <text:p>678,429 <text:s/></text:p>
          </table:table-cell>
          <table:table-cell table:style-name="ce91" office:value-type="float" office:value="2998193" calcext:value-type="float">
            <text:p>2,998,193 <text:s/></text:p>
          </table:table-cell>
          <table:table-cell table:style-name="ce91" office:value-type="float" office:value="2319764" calcext:value-type="float">
            <text:p>2,319,764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Ⅲ</text:span></text:p>
          </table:table-cell>
          <table:table-cell table:style-name="ce91" office:value-type="float" office:value="5031041" calcext:value-type="float">
            <text:p>5,031,041 <text:s/></text:p>
          </table:table-cell>
          <table:table-cell table:style-name="ce91" office:value-type="float" office:value="4172451" calcext:value-type="float">
            <text:p>4,172,451 <text:s/></text:p>
          </table:table-cell>
          <table:table-cell table:style-name="ce91" office:value-type="float" office:value="2408825" calcext:value-type="float">
            <text:p>2,408,825 <text:s/></text:p>
          </table:table-cell>
          <table:table-cell table:style-name="ce91" office:value-type="float" office:value="676538" calcext:value-type="float">
            <text:p>676,538 <text:s/></text:p>
          </table:table-cell>
          <table:table-cell table:style-name="ce91" office:value-type="float" office:value="1086691" calcext:value-type="float">
            <text:p>1,086,691 <text:s/></text:p>
          </table:table-cell>
          <table:table-cell table:style-name="ce91" office:value-type="float" office:value="854072" calcext:value-type="float">
            <text:p>854,072 <text:s/></text:p>
          </table:table-cell>
          <table:table-cell table:style-name="ce91" office:value-type="float" office:value="3232756" calcext:value-type="float">
            <text:p>3,232,756 <text:s/></text:p>
          </table:table-cell>
          <table:table-cell table:style-name="ce91" office:value-type="float" office:value="2378684" calcext:value-type="float">
            <text:p>2,378,684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Ⅳ</text:span></text:p>
          </table:table-cell>
          <table:table-cell table:style-name="ce91" office:value-type="float" office:value="5167487" calcext:value-type="float">
            <text:p>5,167,487 <text:s/></text:p>
          </table:table-cell>
          <table:table-cell table:style-name="ce91" office:value-type="float" office:value="4292972" calcext:value-type="float">
            <text:p>4,292,972 <text:s/></text:p>
          </table:table-cell>
          <table:table-cell table:style-name="ce91" office:value-type="float" office:value="2410421" calcext:value-type="float">
            <text:p>2,410,421 <text:s/></text:p>
          </table:table-cell>
          <table:table-cell table:style-name="ce91" office:value-type="float" office:value="671752" calcext:value-type="float">
            <text:p>671,752 <text:s/></text:p>
          </table:table-cell>
          <table:table-cell table:style-name="ce91" office:value-type="float" office:value="1208395" calcext:value-type="float">
            <text:p>1,208,395 <text:s/></text:p>
          </table:table-cell>
          <table:table-cell table:style-name="ce91" office:value-type="float" office:value="874013" calcext:value-type="float">
            <text:p>874,013 <text:s/></text:p>
          </table:table-cell>
          <table:table-cell table:style-name="ce91" office:value-type="float" office:value="3394104" calcext:value-type="float">
            <text:p>3,394,104 <text:s/></text:p>
          </table:table-cell>
          <table:table-cell table:style-name="ce91" office:value-type="float" office:value="2520087" calcext:value-type="float">
            <text:p>2,520,087 <text:s/></text:p>
          </table:table-cell>
          <table:table-cell table:style-name="ce112" table:number-columns-repeated="1015"/>
        </table:table-row>
        <table:table-row table:style-name="ro3">
          <table:table-cell table:style-name="ce81" office:value-type="float" office:value="2021" calcext:value-type="float">
            <text:p>2021</text:p>
          </table:table-cell>
          <table:table-cell table:style-name="ce91" table:number-columns-repeated="8"/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Ⅰ</text:span></text:p>
          </table:table-cell>
          <table:table-cell table:style-name="ce91" office:value-type="float" office:value="5294096" calcext:value-type="float">
            <text:p>5,294,096 <text:s/></text:p>
          </table:table-cell>
          <table:table-cell table:style-name="ce91" office:value-type="float" office:value="4416388" calcext:value-type="float">
            <text:p>4,416,388 <text:s/></text:p>
          </table:table-cell>
          <table:table-cell table:style-name="ce91" office:value-type="float" office:value="2441350" calcext:value-type="float">
            <text:p>2,441,350 <text:s/></text:p>
          </table:table-cell>
          <table:table-cell table:style-name="ce91" office:value-type="float" office:value="688980" calcext:value-type="float">
            <text:p>688,980 <text:s/></text:p>
          </table:table-cell>
          <table:table-cell table:style-name="ce91" office:value-type="float" office:value="1282615" calcext:value-type="float">
            <text:p>1,282,615 <text:s/></text:p>
          </table:table-cell>
          <table:table-cell table:style-name="ce91" office:value-type="float" office:value="877839" calcext:value-type="float">
            <text:p>877,839 <text:s/></text:p>
          </table:table-cell>
          <table:table-cell table:style-name="ce91" office:value-type="float" office:value="3580463" calcext:value-type="float">
            <text:p>3,580,463 <text:s/></text:p>
          </table:table-cell>
          <table:table-cell table:style-name="ce91" office:value-type="float" office:value="2702624" calcext:value-type="float">
            <text:p>2,702,624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Ⅱ</text:span></text:p>
          </table:table-cell>
          <table:table-cell table:style-name="ce91" office:value-type="float" office:value="5189886" calcext:value-type="float">
            <text:p>5,189,886 <text:s/></text:p>
          </table:table-cell>
          <table:table-cell table:style-name="ce91" office:value-type="float" office:value="4273037" calcext:value-type="float">
            <text:p>4,273,037 <text:s/></text:p>
          </table:table-cell>
          <table:table-cell table:style-name="ce91" office:value-type="float" office:value="2276382" calcext:value-type="float">
            <text:p>2,276,382 <text:s/></text:p>
          </table:table-cell>
          <table:table-cell table:style-name="ce91" office:value-type="float" office:value="668771" calcext:value-type="float">
            <text:p>668,771 <text:s/></text:p>
          </table:table-cell>
          <table:table-cell table:style-name="ce91" office:value-type="float" office:value="1322184" calcext:value-type="float">
            <text:p>1,322,184 <text:s/></text:p>
          </table:table-cell>
          <table:table-cell table:style-name="ce91" office:value-type="float" office:value="924459" calcext:value-type="float">
            <text:p>924,459 <text:s/></text:p>
          </table:table-cell>
          <table:table-cell table:style-name="ce91" office:value-type="float" office:value="3671765" calcext:value-type="float">
            <text:p>3,671,765 <text:s/></text:p>
          </table:table-cell>
          <table:table-cell table:style-name="ce91" office:value-type="float" office:value="2747306" calcext:value-type="float">
            <text:p>2,747,306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Ⅲ</text:span></text:p>
          </table:table-cell>
          <table:table-cell table:style-name="ce91" office:value-type="float" office:value="5236414" calcext:value-type="float">
            <text:p>5,236,414 <text:s/></text:p>
          </table:table-cell>
          <table:table-cell table:style-name="ce91" office:value-type="float" office:value="4416076" calcext:value-type="float">
            <text:p>4,416,076 <text:s/></text:p>
          </table:table-cell>
          <table:table-cell table:style-name="ce91" office:value-type="float" office:value="2275401" calcext:value-type="float">
            <text:p>2,275,401 <text:s/></text:p>
          </table:table-cell>
          <table:table-cell table:style-name="ce91" office:value-type="float" office:value="699470" calcext:value-type="float">
            <text:p>699,470 <text:s/></text:p>
          </table:table-cell>
          <table:table-cell table:style-name="ce91" office:value-type="float" office:value="1433165" calcext:value-type="float">
            <text:p>1,433,165 <text:s/></text:p>
          </table:table-cell>
          <table:table-cell table:style-name="ce91" office:value-type="float" office:value="816939" calcext:value-type="float">
            <text:p>816,939 <text:s/></text:p>
          </table:table-cell>
          <table:table-cell table:style-name="ce91" office:value-type="float" office:value="3699412" calcext:value-type="float">
            <text:p>3,699,412 <text:s/></text:p>
          </table:table-cell>
          <table:table-cell table:style-name="ce91" office:value-type="float" office:value="2882473" calcext:value-type="float">
            <text:p>2,882,473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Ⅳ</text:span></text:p>
          </table:table-cell>
          <table:table-cell table:style-name="ce91" office:value-type="float" office:value="5440128" calcext:value-type="float">
            <text:p>5,440,128 <text:s/></text:p>
          </table:table-cell>
          <table:table-cell table:style-name="ce91" office:value-type="float" office:value="4555619" calcext:value-type="float">
            <text:p>4,555,619 <text:s/></text:p>
          </table:table-cell>
          <table:table-cell table:style-name="ce91" office:value-type="float" office:value="2457979" calcext:value-type="float">
            <text:p>2,457,979 <text:s/></text:p>
          </table:table-cell>
          <table:table-cell table:style-name="ce91" office:value-type="float" office:value="698033" calcext:value-type="float">
            <text:p>698,033 <text:s/></text:p>
          </table:table-cell>
          <table:table-cell table:style-name="ce91" office:value-type="float" office:value="1394420" calcext:value-type="float">
            <text:p>1,394,420 <text:s/></text:p>
          </table:table-cell>
          <table:table-cell table:style-name="ce91" office:value-type="float" office:value="884158" calcext:value-type="float">
            <text:p>884,158 <text:s/></text:p>
          </table:table-cell>
          <table:table-cell table:style-name="ce91" office:value-type="float" office:value="3821023" calcext:value-type="float">
            <text:p>3,821,023 <text:s/></text:p>
          </table:table-cell>
          <table:table-cell table:style-name="ce91" office:value-type="float" office:value="2936862" calcext:value-type="float">
            <text:p>2,936,862 <text:s/></text:p>
          </table:table-cell>
          <table:table-cell table:style-name="ce112" table:number-columns-repeated="1015"/>
        </table:table-row>
        <table:table-row table:style-name="ro3">
          <table:table-cell table:style-name="ce81" office:value-type="float" office:value="2022" calcext:value-type="float">
            <text:p>2022</text:p>
          </table:table-cell>
          <table:table-cell table:style-name="ce91" table:number-columns-repeated="8"/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Ⅰ</text:span></text:p>
          </table:table-cell>
          <table:table-cell table:style-name="ce91" office:value-type="float" office:value="5492508" calcext:value-type="float">
            <text:p>5,492,508 <text:s/></text:p>
          </table:table-cell>
          <table:table-cell table:style-name="ce91" office:value-type="float" office:value="4536204" calcext:value-type="float">
            <text:p>4,536,204 <text:s/></text:p>
          </table:table-cell>
          <table:table-cell table:style-name="ce91" office:value-type="float" office:value="2435437" calcext:value-type="float">
            <text:p>2,435,437 <text:s/></text:p>
          </table:table-cell>
          <table:table-cell table:style-name="ce91" office:value-type="float" office:value="691545" calcext:value-type="float">
            <text:p>691,545 <text:s/></text:p>
          </table:table-cell>
          <table:table-cell table:style-name="ce91" office:value-type="float" office:value="1403677" calcext:value-type="float">
            <text:p>1,403,677 <text:s/></text:p>
          </table:table-cell>
          <table:table-cell table:style-name="ce91" office:value-type="float" office:value="961332" calcext:value-type="float">
            <text:p>961,332 <text:s/></text:p>
          </table:table-cell>
          <table:table-cell table:style-name="ce91" office:value-type="float" office:value="3920958" calcext:value-type="float">
            <text:p>3,920,958 <text:s/></text:p>
          </table:table-cell>
          <table:table-cell table:style-name="ce91" office:value-type="float" office:value="2959626" calcext:value-type="float">
            <text:p>2,959,626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Ⅱ</text:span></text:p>
          </table:table-cell>
          <table:table-cell table:style-name="ce91" office:value-type="float" office:value="5365774" calcext:value-type="float">
            <text:p>5,365,774 <text:s/></text:p>
          </table:table-cell>
          <table:table-cell table:style-name="ce91" office:value-type="float" office:value="4537127" calcext:value-type="float">
            <text:p>4,537,127 <text:s/></text:p>
          </table:table-cell>
          <table:table-cell table:style-name="ce91" office:value-type="float" office:value="2361921" calcext:value-type="float">
            <text:p>2,361,921 <text:s/></text:p>
          </table:table-cell>
          <table:table-cell table:style-name="ce91" office:value-type="float" office:value="714282" calcext:value-type="float">
            <text:p>714,282 <text:s/></text:p>
          </table:table-cell>
          <table:table-cell table:style-name="ce91" office:value-type="float" office:value="1452021" calcext:value-type="float">
            <text:p>1,452,021 <text:s/></text:p>
          </table:table-cell>
          <table:table-cell table:style-name="ce91" office:value-type="float" office:value="828183" calcext:value-type="float">
            <text:p>828,183 <text:s/></text:p>
          </table:table-cell>
          <table:table-cell table:style-name="ce91" office:value-type="float" office:value="3851053" calcext:value-type="float">
            <text:p>3,851,053 <text:s/></text:p>
          </table:table-cell>
          <table:table-cell table:style-name="ce91" office:value-type="float" office:value="3022870" calcext:value-type="float">
            <text:p>3,022,870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Ⅲ</text:span></text:p>
          </table:table-cell>
          <table:table-cell table:style-name="ce91" office:value-type="float" office:value="5413213" calcext:value-type="float">
            <text:p>5,413,213 <text:s/></text:p>
          </table:table-cell>
          <table:table-cell table:style-name="ce91" office:value-type="float" office:value="4589854" calcext:value-type="float">
            <text:p>4,589,854 <text:s/></text:p>
          </table:table-cell>
          <table:table-cell table:style-name="ce91" office:value-type="float" office:value="2449934" calcext:value-type="float">
            <text:p>2,449,934 <text:s/></text:p>
          </table:table-cell>
          <table:table-cell table:style-name="ce91" office:value-type="float" office:value="714423" calcext:value-type="float">
            <text:p>714,423 <text:s/></text:p>
          </table:table-cell>
          <table:table-cell table:style-name="ce91" office:value-type="float" office:value="1419359" calcext:value-type="float">
            <text:p>1,419,359 <text:s/></text:p>
          </table:table-cell>
          <table:table-cell table:style-name="ce91" office:value-type="float" office:value="820050" calcext:value-type="float">
            <text:p>820,050 <text:s/></text:p>
          </table:table-cell>
          <table:table-cell table:style-name="ce91" office:value-type="float" office:value="3751435" calcext:value-type="float">
            <text:p>3,751,435 <text:s/></text:p>
          </table:table-cell>
          <table:table-cell table:style-name="ce91" office:value-type="float" office:value="2931385" calcext:value-type="float">
            <text:p>2,931,385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Ⅳ</text:span><text:span text:style-name="T8">(r)</text:span></text:p>
          </table:table-cell>
          <table:table-cell table:style-name="ce91" office:value-type="float" office:value="5387198" calcext:value-type="float">
            <text:p>5,387,198 <text:s/></text:p>
          </table:table-cell>
          <table:table-cell table:style-name="ce91" office:value-type="float" office:value="4659476" calcext:value-type="float">
            <text:p>4,659,476 <text:s/></text:p>
          </table:table-cell>
          <table:table-cell table:style-name="ce91" office:value-type="float" office:value="2538273" calcext:value-type="float">
            <text:p>2,538,273 <text:s/></text:p>
          </table:table-cell>
          <table:table-cell table:style-name="ce91" office:value-type="float" office:value="734455" calcext:value-type="float">
            <text:p>734,455 <text:s/></text:p>
          </table:table-cell>
          <table:table-cell table:style-name="ce91" office:value-type="float" office:value="1383124" calcext:value-type="float">
            <text:p>1,383,124 <text:s/></text:p>
          </table:table-cell>
          <table:table-cell table:style-name="ce91" office:value-type="float" office:value="717015" calcext:value-type="float">
            <text:p>717,015 <text:s/></text:p>
          </table:table-cell>
          <table:table-cell table:style-name="ce91" office:value-type="float" office:value="3581404" calcext:value-type="float">
            <text:p>3,581,404 <text:s/></text:p>
          </table:table-cell>
          <table:table-cell table:style-name="ce91" office:value-type="float" office:value="2864384" calcext:value-type="float">
            <text:p>2,864,384 <text:s/></text:p>
          </table:table-cell>
          <table:table-cell table:style-name="ce112" table:number-columns-repeated="1015"/>
        </table:table-row>
        <table:table-row table:style-name="ro3">
          <table:table-cell table:style-name="ce81" office:value-type="float" office:value="2023" calcext:value-type="float">
            <text:p>2023</text:p>
          </table:table-cell>
          <table:table-cell table:style-name="ce91" table:number-columns-repeated="8"/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Ⅰ</text:span><text:span text:style-name="T8">(p)</text:span></text:p>
          </table:table-cell>
          <table:table-cell table:style-name="ce91" office:value-type="float" office:value="5355181" calcext:value-type="float">
            <text:p>5,355,181 <text:s/></text:p>
          </table:table-cell>
          <table:table-cell table:style-name="ce91" office:value-type="float" office:value="4672925" calcext:value-type="float">
            <text:p>4,672,925 <text:s/></text:p>
          </table:table-cell>
          <table:table-cell table:style-name="ce91" office:value-type="float" office:value="2590812" calcext:value-type="float">
            <text:p>2,590,812 <text:s/></text:p>
          </table:table-cell>
          <table:table-cell table:style-name="ce91" office:value-type="float" office:value="719721" calcext:value-type="float">
            <text:p>719,721 <text:s/></text:p>
          </table:table-cell>
          <table:table-cell table:style-name="ce91" office:value-type="float" office:value="1361144" calcext:value-type="float">
            <text:p>1,361,144 <text:s/></text:p>
          </table:table-cell>
          <table:table-cell table:style-name="ce91" office:value-type="float" office:value="676571" calcext:value-type="float">
            <text:p>676,571 <text:s/></text:p>
          </table:table-cell>
          <table:table-cell table:style-name="ce91" office:value-type="float" office:value="3523721" calcext:value-type="float">
            <text:p>3,523,721 <text:s/></text:p>
          </table:table-cell>
          <table:table-cell table:style-name="ce91" office:value-type="float" office:value="2847150" calcext:value-type="float">
            <text:p>2,847,150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Ⅱ</text:span><text:span text:style-name="T8">(f)</text:span></text:p>
          </table:table-cell>
          <table:table-cell table:style-name="ce91" office:value-type="float" office:value="5463401" calcext:value-type="float">
            <text:p>5,463,401 <text:s/></text:p>
          </table:table-cell>
          <table:table-cell table:style-name="ce91" office:value-type="float" office:value="4667705" calcext:value-type="float">
            <text:p>4,667,705 <text:s/></text:p>
          </table:table-cell>
          <table:table-cell table:style-name="ce91" office:value-type="float" office:value="2591781" calcext:value-type="float">
            <text:p>2,591,781 <text:s/></text:p>
          </table:table-cell>
          <table:table-cell table:style-name="ce91" office:value-type="float" office:value="722884" calcext:value-type="float">
            <text:p>722,884 <text:s/></text:p>
          </table:table-cell>
          <table:table-cell table:style-name="ce91" office:value-type="float" office:value="1352077" calcext:value-type="float">
            <text:p>1,352,077 <text:s/></text:p>
          </table:table-cell>
          <table:table-cell table:style-name="ce91" office:value-type="float" office:value="787749" calcext:value-type="float">
            <text:p>787,749 <text:s/></text:p>
          </table:table-cell>
          <table:table-cell table:style-name="ce91" office:value-type="float" office:value="3654807" calcext:value-type="float">
            <text:p>3,654,807 <text:s/></text:p>
          </table:table-cell>
          <table:table-cell table:style-name="ce91" office:value-type="float" office:value="2867058" calcext:value-type="float">
            <text:p>2,867,058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Ⅲ</text:span><text:span text:style-name="T8">(f)</text:span></text:p>
          </table:table-cell>
          <table:table-cell table:style-name="ce91" office:value-type="float" office:value="5595793" calcext:value-type="float">
            <text:p>5,595,793 <text:s/></text:p>
          </table:table-cell>
          <table:table-cell table:style-name="ce91" office:value-type="float" office:value="4772246" calcext:value-type="float">
            <text:p>4,772,246 <text:s/></text:p>
          </table:table-cell>
          <table:table-cell table:style-name="ce91" office:value-type="float" office:value="2634303" calcext:value-type="float">
            <text:p>2,634,303 <text:s/></text:p>
          </table:table-cell>
          <table:table-cell table:style-name="ce91" office:value-type="float" office:value="732411" calcext:value-type="float">
            <text:p>732,411 <text:s/></text:p>
          </table:table-cell>
          <table:table-cell table:style-name="ce91" office:value-type="float" office:value="1403586" calcext:value-type="float">
            <text:p>1,403,586 <text:s/></text:p>
          </table:table-cell>
          <table:table-cell table:style-name="ce91" office:value-type="float" office:value="819329" calcext:value-type="float">
            <text:p>819,329 <text:s/></text:p>
          </table:table-cell>
          <table:table-cell table:style-name="ce91" office:value-type="float" office:value="3828659" calcext:value-type="float">
            <text:p>3,828,659 <text:s/></text:p>
          </table:table-cell>
          <table:table-cell table:style-name="ce91" office:value-type="float" office:value="3009330" calcext:value-type="float">
            <text:p>3,009,330 <text:s/></text:p>
          </table:table-cell>
          <table:table-cell table:style-name="ce112" table:number-columns-repeated="1015"/>
        </table:table-row>
        <table:table-row table:style-name="ro3">
          <table:table-cell table:style-name="ce82" office:value-type="string" calcext:value-type="string">
            <text:p><text:span text:style-name="T7">Ⅳ</text:span><text:span text:style-name="T8">(f)</text:span></text:p>
          </table:table-cell>
          <table:table-cell table:style-name="ce91" office:value-type="float" office:value="5685306" calcext:value-type="float">
            <text:p>5,685,306 <text:s/></text:p>
          </table:table-cell>
          <table:table-cell table:style-name="ce91" office:value-type="float" office:value="4830859" calcext:value-type="float">
            <text:p>4,830,859 <text:s/></text:p>
          </table:table-cell>
          <table:table-cell table:style-name="ce91" office:value-type="float" office:value="2645753" calcext:value-type="float">
            <text:p>2,645,753 <text:s/></text:p>
          </table:table-cell>
          <table:table-cell table:style-name="ce91" office:value-type="float" office:value="745973" calcext:value-type="float">
            <text:p>745,973 <text:s/></text:p>
          </table:table-cell>
          <table:table-cell table:style-name="ce91" office:value-type="float" office:value="1436134" calcext:value-type="float">
            <text:p>1,436,134 <text:s/></text:p>
          </table:table-cell>
          <table:table-cell table:style-name="ce91" office:value-type="float" office:value="855235" calcext:value-type="float">
            <text:p>855,235 <text:s/></text:p>
          </table:table-cell>
          <table:table-cell table:style-name="ce91" office:value-type="float" office:value="4007056" calcext:value-type="float">
            <text:p>4,007,056 <text:s/></text:p>
          </table:table-cell>
          <table:table-cell table:style-name="ce91" office:value-type="float" office:value="3151820" calcext:value-type="float">
            <text:p>3,151,820 <text:s/></text:p>
          </table:table-cell>
          <table:table-cell table:style-name="ce112" table:number-columns-repeated="1015"/>
        </table:table-row>
        <table:table-row table:style-name="ro4">
          <table:table-cell table:style-name="ce80"/>
          <table:table-cell table:style-name="ce92" table:number-columns-repeated="2"/>
          <table:table-cell table:style-name="ce101" table:number-columns-repeated="2"/>
          <table:table-cell table:style-name="ce92" table:number-columns-repeated="4"/>
          <table:table-cell table:style-name="ce111" table:number-columns-repeated="1015"/>
        </table:table-row>
        <table:table-row table:style-name="ro5">
          <table:table-cell table:style-name="ce83" office:value-type="string" calcext:value-type="string">
            <text:p>Explanation:</text:p>
          </table:table-cell>
          <table:table-cell table:style-name="ce93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93"/>
          <table:table-cell table:style-name="ce111" table:number-columns-repeated="1015"/>
        </table:table-row>
        <table:table-row table:style-name="ro6">
          <table:table-cell table:style-name="ce84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51:05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06</meta:initial-creator>
    <meta:creation-date>2009-08-13T05:49:32</meta:creation-date>
    <dc:date>2023-05-24T13:51:32.823000000</dc:date>
    <meta:generator>MODA_ODF_Application_Tools_3.5.2/3.5.2$Windows_X86_64 LibreOffice_project/c8dfc8735a144ff4742fe071a33a442dd6ef618e</meta:generator>
    <meta:editing-duration>PT37S</meta:editing-duration>
    <meta:editing-cycles>2</meta:editing-cycles>
    <meta:document-statistic meta:table-count="1" meta:cell-count="199" meta:object-count="0"/>
    <meta:user-defined meta:name="AppVersion">16.0300</meta:user-defined>
    <meta:user-defined meta:name="OOXMLCorePropertyCategory">I21</meta:user-defined>
  </office:meta>
</office:document-meta>
</file>