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0"/>
          <table:table-cell table:style-name="ce21"/>
          <table:table-cell table:style-name="ce11" table:number-columns-repeated="16373"/>
        </table:table-row>
        <table:table-row table:style-name="ro3">
          <table:covered-table-cell table:number-columns-repeated="2" table:style-name="ce4"/>
          <table:covered-table-cell table:number-columns-repeated="2" table:style-name="ce16"/>
          <table:table-cell table:style-name="ce15" office:value-type="string" calcext:value-type="string">
            <text:p>Primary school &amp; below</text:p>
          </table:table-cell>
          <table:table-cell table:style-name="ce15" office:value-type="string" calcext:value-type="string">
            <text:p>Junior <text:s/>high</text:p>
          </table:table-cell>
          <table:table-cell table:style-name="ce15" office:value-type="string" calcext:value-type="string">
            <text:p>Senior high school (regular &amp; vocational)</text:p>
          </table:table-cell>
          <table:table-cell table:style-name="ce15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6" calcext:value-type="float">
            <text:p>3.60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4" office:value-type="float" office:value="4.61" calcext:value-type="float">
            <text:p>4.61 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4.92" calcext:value-type="float">
            <text:p>4.9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4.89" calcext:value-type="float">
            <text:p>4.8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66" calcext:value-type="float">
            <text:p>4.6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3.66" calcext:value-type="float">
            <text:p>3.6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4.62" calcext:value-type="float">
            <text:p>4.6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7" calcext:value-type="float">
            <text:p>2.97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4.75" calcext:value-type="float">
            <text:p>4.7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4.85" calcext:value-type="float">
            <text:p>4.8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4.87" calcext:value-type="float">
            <text:p>4.8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66" calcext:value-type="float">
            <text:p>3.66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71" calcext:value-type="float">
            <text:p>4.7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3.62" calcext:value-type="float">
            <text:p>3.62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65" calcext:value-type="float">
            <text:p>4.6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4.62" calcext:value-type="float">
            <text:p>4.6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8" calcext:value-type="float">
            <text:p>4.3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4.42" calcext:value-type="float">
            <text:p>4.4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41" calcext:value-type="float">
            <text:p>4.4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6" calcext:value-type="float">
            <text:p>4.4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7" calcext:value-type="float">
            <text:p>4.3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2" table:style-name="ce12" office:value-type="float" office:value="0.03" calcext:value-type="float">
            <text:p>0.03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6" calcext:value-type="float">
            <text:p>0.06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41" calcext:value-type="float">
            <text:p>-0.41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25" calcext:value-type="float">
            <text:p>-0.25 </text:p>
          </table:table-cell>
          <table:table-cell/>
          <table:table-cell table:style-name="ce10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3:00:30</meta:print-date>
    <meta:creation-date>2005-01-31T03:18:56</meta:creation-date>
    <dc:date>2023-07-18T07:05:03</dc:date>
    <meta:generator>MODA_ODF_Application_Tools_3.5.4/3.5.4$Windows_X86_64 LibreOffice_project/26197fec677a214f4a49adfe2c31ece3e6a76cc0</meta:generator>
    <meta:document-statistic meta:table-count="1" meta:cell-count="218" meta:object-count="0"/>
    <meta:user-defined meta:name="AppVersion">16.0300</meta:user-defined>
  </office:meta>
</office:document-meta>
</file>