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9.23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4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July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Seven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3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0.63" calcext:value-type="float">
            <text:p>110.63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-7.25" calcext:value-type="float">
            <text:p>-7.25 </text:p>
          </table:table-cell>
          <table:table-cell table:style-name="ce20" office:value-type="float" office:value="-3.37" calcext:value-type="float">
            <text:p>-3.3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8.14" calcext:value-type="float">
            <text:p>118.1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-4.06" calcext:value-type="float">
            <text:p>-4.06 </text:p>
          </table:table-cell>
          <table:table-cell table:style-name="ce20" office:value-type="float" office:value="0.68" calcext:value-type="float">
            <text:p>0.6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4.88" calcext:value-type="float">
            <text:p>114.88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11.85" calcext:value-type="float">
            <text:p>-11.85 </text:p>
          </table:table-cell>
          <table:table-cell table:style-name="ce20" office:value-type="float" office:value="-3.03" calcext:value-type="float">
            <text:p>-3.0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0.27" calcext:value-type="float">
            <text:p>120.27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20" office:value-type="float" office:value="10.59" calcext:value-type="float">
            <text:p>10.5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6.35" calcext:value-type="float">
            <text:p>126.35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0" office:value-type="float" office:value="-23.81" calcext:value-type="float">
            <text:p>-23.81 </text:p>
          </table:table-cell>
          <table:table-cell table:style-name="ce20" office:value-type="float" office:value="-13.09" calcext:value-type="float">
            <text:p>-13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6.34" calcext:value-type="float">
            <text:p>106.34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-4.27" calcext:value-type="float">
            <text:p>-4.2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-2.47" calcext:value-type="float">
            <text:p>-2.4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8.82" calcext:value-type="float">
            <text:p>118.82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.07" calcext:value-type="float">
            <text:p>9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8.97" calcext:value-type="float">
            <text:p>108.97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-5.65" calcext:value-type="float">
            <text:p>-5.65 </text:p>
          </table:table-cell>
          <table:table-cell table:style-name="ce20" office:value-type="float" office:value="-1.65" calcext:value-type="float">
            <text:p>-1.6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5.14" calcext:value-type="float">
            <text:p>105.14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8.27" calcext:value-type="float">
            <text:p>-8.27 </text:p>
          </table:table-cell>
          <table:table-cell table:style-name="ce20" office:value-type="float" office:value="-1.23" calcext:value-type="float">
            <text:p>-1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8.77" calcext:value-type="float">
            <text:p>108.77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4.27" calcext:value-type="float">
            <text:p>-4.27 </text:p>
          </table:table-cell>
          <table:table-cell table:style-name="ce20" office:value-type="float" office:value="-2.66" calcext:value-type="float">
            <text:p>-2.6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9.61" calcext:value-type="float">
            <text:p>99.61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1.25" calcext:value-type="float">
            <text:p>1.25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6.63" calcext:value-type="float">
            <text:p>106.63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6.09" calcext:value-type="float">
            <text:p>-6.09 </text:p>
          </table:table-cell>
          <table:table-cell table:style-name="ce20" office:value-type="float" office:value="-6.67" calcext:value-type="float">
            <text:p>-6.6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63" calcext:value-type="float">
            <text:p>104.63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87" calcext:value-type="float">
            <text:p>0.87 </text:p>
          </table:table-cell>
          <table:table-cell table:number-columns-repeated="16377"/>
        </table:table-row>
        <table:table-row table:style-name="ro5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98" calcext:value-type="float">
            <text:p>106.98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4.05" calcext:value-type="float">
            <text:p>4.0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2.05" calcext:value-type="float">
            <text:p>112.05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5.89" calcext:value-type="float">
            <text:p>5.89 </text:p>
          </table:table-cell>
          <table:table-cell table:style-name="ce20" office:value-type="float" office:value="6.37" calcext:value-type="float">
            <text:p>6.37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27" calcext:value-type="float">
            <text:p>107.27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4.08" calcext:value-type="float">
            <text:p>4.08 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3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11.2" calcext:value-type="float">
            <text:p>-11.20 </text:p>
          </table:table-cell>
          <table:table-cell table:style-name="ce20" office:value-type="float" office:value="-8.83" calcext:value-type="float">
            <text:p>-8.8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6" calcext:value-type="float">
            <text:p>106.00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-8.15" calcext:value-type="float">
            <text:p>-8.15 </text:p>
          </table:table-cell>
          <table:table-cell table:style-name="ce20" office:value-type="float" office:value="-5.03" calcext:value-type="float">
            <text:p>-5.0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3.09" calcext:value-type="float">
            <text:p>103.09 </text:p>
          </table:table-cell>
          <table:table-cell table:style-name="ce20" office:value-type="float" office:value="-1.23" calcext:value-type="float">
            <text:p>-1.23 </text:p>
          </table:table-cell>
          <table:table-cell table:style-name="ce20" office:value-type="float" office:value="-15.62" calcext:value-type="float">
            <text:p>-15.62 </text:p>
          </table:table-cell>
          <table:table-cell table:style-name="ce20" office:value-type="float" office:value="-8.45" calcext:value-type="float">
            <text:p>-8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7.96" calcext:value-type="float">
            <text:p>107.96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4.21" calcext:value-type="float">
            <text:p>4.2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3.33" calcext:value-type="float">
            <text:p>113.3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-27.06" calcext:value-type="float">
            <text:p>-27.06 </text:p>
          </table:table-cell>
          <table:table-cell table:style-name="ce20" office:value-type="float" office:value="-17.83" calcext:value-type="float">
            <text:p>-17.8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5.44" calcext:value-type="float">
            <text:p>95.44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-11.08" calcext:value-type="float">
            <text:p>-11.08 </text:p>
          </table:table-cell>
          <table:table-cell table:style-name="ce20" office:value-type="float" office:value="-9.7" calcext:value-type="float">
            <text:p>-9.7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8.19" calcext:value-type="float">
            <text:p>-8.19 </text:p>
          </table:table-cell>
          <table:table-cell table:style-name="ce20" office:value-type="float" office:value="-8.06" calcext:value-type="float">
            <text:p>-8.0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6.65" calcext:value-type="float">
            <text:p>106.65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2.85" calcext:value-type="float">
            <text:p>2.8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7.77" calcext:value-type="float">
            <text:p>97.77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9.68" calcext:value-type="float">
            <text:p>-9.68 </text:p>
          </table:table-cell>
          <table:table-cell table:style-name="ce20" office:value-type="float" office:value="-7.23" calcext:value-type="float">
            <text:p>-7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4.35" calcext:value-type="float">
            <text:p>94.35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-12.18" calcext:value-type="float">
            <text:p>-12.18 </text:p>
          </table:table-cell>
          <table:table-cell table:style-name="ce20" office:value-type="float" office:value="-6.8" calcext:value-type="float">
            <text:p>-6.8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7.63" calcext:value-type="float">
            <text:p>97.63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8.35" calcext:value-type="float">
            <text:p>-8.35 </text:p>
          </table:table-cell>
          <table:table-cell table:style-name="ce20" office:value-type="float" office:value="-8.21" calcext:value-type="float">
            <text:p>-8.21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9.43" calcext:value-type="float">
            <text:p>89.4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-2.52" calcext:value-type="float">
            <text:p>-2.52 </text:p>
          </table:table-cell>
          <table:table-cell table:style-name="ce20" office:value-type="float" office:value="-4.62" calcext:value-type="float">
            <text:p>-4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5.68" calcext:value-type="float">
            <text:p>95.68 </text:p>
          </table:table-cell>
          <table:table-cell table:style-name="ce20" office:value-type="float" office:value="-0.96" calcext:value-type="float">
            <text:p>-0.96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-11.99" calcext:value-type="float">
            <text:p>-11.9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92" calcext:value-type="float">
            <text:p>93.92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4.22" calcext:value-type="float">
            <text:p>-4.22 </text:p>
          </table:table-cell>
          <table:table-cell table:style-name="ce20" office:value-type="float" office:value="-4.92" calcext:value-type="float">
            <text:p>-4.92 </text:p>
          </table:table-cell>
          <table:table-cell table:number-columns-repeated="16377"/>
        </table:table-row>
        <table:table-row table:style-name="ro5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0" office:value-type="float" office:value="-1.95" calcext:value-type="float">
            <text:p>-1.9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0.57" calcext:value-type="float">
            <text:p>100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25" calcext:value-type="float">
            <text:p>0.25 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-1.67" calcext:value-type="float">
            <text:p>-1.67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11" table:number-columns-repeated="16377"/>
        </table:table-row>
        <table:table-row table:style-name="ro9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5" table:number-rows-repeated="104853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3-08-07T10:16:14</dc:date>
    <meta:print-date>2020-06-03T11:50:22</meta:print-date>
    <meta:document-statistic meta:table-count="1" meta:cell-count="249" meta:object-count="0"/>
    <meta:generator>MODA_ODF_Application_Tools_3.5.4/3.5.4$Windows_X86_64 LibreOffice_project/26197fec677a214f4a49adfe2c31ece3e6a76cc0</meta:generator>
  </office:meta>
</office:document-meta>
</file>