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9.23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681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74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50" table:default-cell-style-name="ce22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August 2023</text:p>
          </table:table-cell>
          <table:covered-table-cell table:number-columns-repeated="6" table:style-name="ce13"/>
          <table:table-cell table:number-columns-repeated="1637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 calcext:value-type="string">
            <text:p>Weight</text:p>
            <text:p>(‰)<text:span text:style-name="T6">①</text:span></text:p>
          </table:table-cell>
          <table:table-cell table:style-name="ce23" office:value-type="string" calcext:value-type="string">
            <text:p>Index of   Aug.  2023</text:p>
            <text:p>(2021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23" office:value-type="string" calcext:value-type="string">
            <text:p>Compared with the Same Month of Previous Year (%)</text:p>
          </table:table-cell>
          <table:table-cell table:style-name="ce25" office:value-type="string" calcext:value-type="string">
            <text:p>The First Eight Months of 2023 Compared with the <text:s/>Same Period of Previous Year (%)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19"/>
          <table:table-cell table:style-name="ce24" table:number-columns-repeated="3"/>
          <table:table-cell table:number-columns-repeated="16378"/>
        </table:table-row>
        <table:table-row table:style-name="ro3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12.81" calcext:value-type="float">
            <text:p>112.81 </text:p>
          </table:table-cell>
          <table:table-cell table:style-name="ce20" office:value-type="float" office:value="2.28" calcext:value-type="float">
            <text:p>2.28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-3.42" calcext:value-type="float">
            <text:p>-3.4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18.39" calcext:value-type="float">
            <text:p>118.39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-2.81" calcext:value-type="float">
            <text:p>-2.81 </text:p>
          </table:table-cell>
          <table:table-cell table:style-name="ce20" office:value-type="float" office:value="0.19" calcext:value-type="float">
            <text:p>0.1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14.54" calcext:value-type="float">
            <text:p>114.54 </text:p>
          </table:table-cell>
          <table:table-cell table:style-name="ce20" office:value-type="float" office:value="-0.5" calcext:value-type="float">
            <text:p>-0.50 </text:p>
          </table:table-cell>
          <table:table-cell table:style-name="ce20" office:value-type="float" office:value="-11.15" calcext:value-type="float">
            <text:p>-11.15 </text:p>
          </table:table-cell>
          <table:table-cell table:style-name="ce20" office:value-type="float" office:value="-4.07" calcext:value-type="float">
            <text:p>-4.0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21.18" calcext:value-type="float">
            <text:p>121.18 </text:p>
          </table:table-cell>
          <table:table-cell table:style-name="ce20" office:value-type="float" office:value="1.12" calcext:value-type="float">
            <text:p>1.12 </text:p>
          </table:table-cell>
          <table:table-cell table:style-name="ce20" office:value-type="float" office:value="10.92" calcext:value-type="float">
            <text:p>10.92 </text:p>
          </table:table-cell>
          <table:table-cell table:style-name="ce20" office:value-type="float" office:value="10.57" calcext:value-type="float">
            <text:p>10.5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33.19" calcext:value-type="float">
            <text:p>133.19 </text:p>
          </table:table-cell>
          <table:table-cell table:style-name="ce20" office:value-type="float" office:value="6.71" calcext:value-type="float">
            <text:p>6.71 </text:p>
          </table:table-cell>
          <table:table-cell table:style-name="ce20" office:value-type="float" office:value="-15.01" calcext:value-type="float">
            <text:p>-15.01 </text:p>
          </table:table-cell>
          <table:table-cell table:style-name="ce20" office:value-type="float" office:value="-13.38" calcext:value-type="float">
            <text:p>-13.3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108.06" calcext:value-type="float">
            <text:p>108.06 </text:p>
          </table:table-cell>
          <table:table-cell table:style-name="ce20" office:value-type="float" office:value="2.19" calcext:value-type="float">
            <text:p>2.19 </text:p>
          </table:table-cell>
          <table:table-cell table:style-name="ce20" office:value-type="float" office:value="-3.36" calcext:value-type="float">
            <text:p>-3.36 </text:p>
          </table:table-cell>
          <table:table-cell table:style-name="ce20" office:value-type="float" office:value="-4.26" calcext:value-type="float">
            <text:p>-4.2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20" office:value-type="float" office:value="-1.63" calcext:value-type="float">
            <text:p>-1.63 </text:p>
          </table:table-cell>
          <table:table-cell table:style-name="ce20" office:value-type="float" office:value="-2.39" calcext:value-type="float">
            <text:p>-2.3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19.98" calcext:value-type="float">
            <text:p>119.98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7.82" calcext:value-type="float">
            <text:p>7.82 </text:p>
          </table:table-cell>
          <table:table-cell table:style-name="ce20" office:value-type="float" office:value="8.92" calcext:value-type="float">
            <text:p>8.9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110.48" calcext:value-type="float">
            <text:p>110.48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-3.69" calcext:value-type="float">
            <text:p>-3.69 </text:p>
          </table:table-cell>
          <table:table-cell table:style-name="ce20" office:value-type="float" office:value="-1.9" calcext:value-type="float">
            <text:p>-1.9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106.51" calcext:value-type="float">
            <text:p>106.51 </text:p>
          </table:table-cell>
          <table:table-cell table:style-name="ce20" office:value-type="float" office:value="1.67" calcext:value-type="float">
            <text:p>1.67 </text:p>
          </table:table-cell>
          <table:table-cell table:style-name="ce20" office:value-type="float" office:value="-4.71" calcext:value-type="float">
            <text:p>-4.71 </text:p>
          </table:table-cell>
          <table:table-cell table:style-name="ce20" office:value-type="float" office:value="-1.74" calcext:value-type="float">
            <text:p>-1.7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109.96" calcext:value-type="float">
            <text:p>109.96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-5.03" calcext:value-type="float">
            <text:p>-5.03 </text:p>
          </table:table-cell>
          <table:table-cell table:style-name="ce20" office:value-type="float" office:value="-2.97" calcext:value-type="float">
            <text:p>-2.9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100.14" calcext:value-type="float">
            <text:p>100.14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0" office:value-type="float" office:value="1.22" calcext:value-type="float">
            <text:p>1.22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107.46" calcext:value-type="float">
            <text:p>107.46 </text:p>
          </table:table-cell>
          <table:table-cell table:style-name="ce20" office:value-type="float" office:value="0.77" calcext:value-type="float">
            <text:p>0.77 </text:p>
          </table:table-cell>
          <table:table-cell table:style-name="ce20" office:value-type="float" office:value="-2.53" calcext:value-type="float">
            <text:p>-2.53 </text:p>
          </table:table-cell>
          <table:table-cell table:style-name="ce20" office:value-type="float" office:value="-6.15" calcext:value-type="float">
            <text:p>-6.1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105.95" calcext:value-type="float">
            <text:p>105.95 </text:p>
          </table:table-cell>
          <table:table-cell table:style-name="ce20" office:value-type="float" office:value="1.31" calcext:value-type="float">
            <text:p>1.31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0" office:value-type="float" office:value="0.89" calcext:value-type="float">
            <text:p>0.89 </text:p>
          </table:table-cell>
          <table:table-cell table:number-columns-repeated="16377"/>
        </table:table-row>
        <table:table-row table:style-name="ro5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107.82" calcext:value-type="float">
            <text:p>107.82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4.32" calcext:value-type="float">
            <text:p>4.32 </text:p>
          </table:table-cell>
          <table:table-cell table:style-name="ce20" office:value-type="float" office:value="4.11" calcext:value-type="float">
            <text:p>4.11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13.65" calcext:value-type="float">
            <text:p>113.65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6.31" calcext:value-type="float">
            <text:p>6.31 </text:p>
          </table:table-cell>
          <table:table-cell table:style-name="ce20" office:value-type="float" office:value="6.37" calcext:value-type="float">
            <text:p>6.37 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7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108.05" calcext:value-type="float">
            <text:p>108.05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20" office:value-type="float" office:value="2.4" calcext:value-type="float">
            <text:p>2.40 </text:p>
          </table:table-cell>
          <table:table-cell table:style-name="ce20" office:value-type="float" office:value="3.87" calcext:value-type="float">
            <text:p>3.87 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1" table:number-columns-repeated="5"/>
          <table:table-cell table:number-columns-repeated="16377"/>
        </table:table-row>
        <table:table-row table:style-name="ro3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99.27" calcext:value-type="float">
            <text:p>99.27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-8.89" calcext:value-type="float">
            <text:p>-8.89 </text:p>
          </table:table-cell>
          <table:table-cell table:style-name="ce20" office:value-type="float" office:value="-8.86" calcext:value-type="float">
            <text:p>-8.8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04.16" calcext:value-type="float">
            <text:p>104.16 </text:p>
          </table:table-cell>
          <table:table-cell table:style-name="ce20" office:value-type="float" office:value="-1.5" calcext:value-type="float">
            <text:p>-1.50 </text:p>
          </table:table-cell>
          <table:table-cell table:style-name="ce20" office:value-type="float" office:value="-8.09" calcext:value-type="float">
            <text:p>-8.09 </text:p>
          </table:table-cell>
          <table:table-cell table:style-name="ce20" office:value-type="float" office:value="-5.44" calcext:value-type="float">
            <text:p>-5.4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00.79" calcext:value-type="float">
            <text:p>100.79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-15.97" calcext:value-type="float">
            <text:p>-15.97 </text:p>
          </table:table-cell>
          <table:table-cell table:style-name="ce20" office:value-type="float" office:value="-9.38" calcext:value-type="float">
            <text:p>-9.3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06.66" calcext:value-type="float">
            <text:p>106.66 </text:p>
          </table:table-cell>
          <table:table-cell table:style-name="ce20" office:value-type="float" office:value="-0.85" calcext:value-type="float">
            <text:p>-0.85 </text:p>
          </table:table-cell>
          <table:table-cell table:style-name="ce20" office:value-type="float" office:value="4.9" calcext:value-type="float">
            <text:p>4.90 </text:p>
          </table:table-cell>
          <table:table-cell table:style-name="ce20" office:value-type="float" office:value="4.26" calcext:value-type="float">
            <text:p>4.2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17.14" calcext:value-type="float">
            <text:p>117.14 </text:p>
          </table:table-cell>
          <table:table-cell table:style-name="ce20" office:value-type="float" office:value="4.63" calcext:value-type="float">
            <text:p>4.63 </text:p>
          </table:table-cell>
          <table:table-cell table:style-name="ce20" office:value-type="float" office:value="-19.63" calcext:value-type="float">
            <text:p>-19.63 </text:p>
          </table:table-cell>
          <table:table-cell table:style-name="ce20" office:value-type="float" office:value="-18.09" calcext:value-type="float">
            <text:p>-18.0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0" office:value-type="float" office:value="-8.61" calcext:value-type="float">
            <text:p>-8.61 </text:p>
          </table:table-cell>
          <table:table-cell table:style-name="ce20" office:value-type="float" office:value="-9.67" calcext:value-type="float">
            <text:p>-9.6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08" calcext:value-type="float">
            <text:p>-0.08 </text:p>
          </table:table-cell>
          <table:table-cell table:style-name="ce20" office:value-type="float" office:value="-6.98" calcext:value-type="float">
            <text:p>-6.98 </text:p>
          </table:table-cell>
          <table:table-cell table:style-name="ce20" office:value-type="float" office:value="-7.95" calcext:value-type="float">
            <text:p>-7.9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05.6" calcext:value-type="float">
            <text:p>105.60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1.95" calcext:value-type="float">
            <text:p>1.95 </text:p>
          </table:table-cell>
          <table:table-cell table:style-name="ce20" office:value-type="float" office:value="2.73" calcext:value-type="float">
            <text:p>2.7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97.2" calcext:value-type="float">
            <text:p>97.20 </text:p>
          </table:table-cell>
          <table:table-cell table:style-name="ce20" office:value-type="float" office:value="-0.65" calcext:value-type="float">
            <text:p>-0.65 </text:p>
          </table:table-cell>
          <table:table-cell table:style-name="ce20" office:value-type="float" office:value="-8.93" calcext:value-type="float">
            <text:p>-8.93 </text:p>
          </table:table-cell>
          <table:table-cell table:style-name="ce20" office:value-type="float" office:value="-7.43" calcext:value-type="float">
            <text:p>-7.4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93.72" calcext:value-type="float">
            <text:p>93.72 </text:p>
          </table:table-cell>
          <table:table-cell table:style-name="ce20" office:value-type="float" office:value="-0.32" calcext:value-type="float">
            <text:p>-0.32 </text:p>
          </table:table-cell>
          <table:table-cell table:style-name="ce20" office:value-type="float" office:value="-9.9" calcext:value-type="float">
            <text:p>-9.90 </text:p>
          </table:table-cell>
          <table:table-cell table:style-name="ce20" office:value-type="float" office:value="-7.24" calcext:value-type="float">
            <text:p>-7.2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96.77" calcext:value-type="float">
            <text:p>96.77 </text:p>
          </table:table-cell>
          <table:table-cell table:style-name="ce20" office:value-type="float" office:value="-0.84" calcext:value-type="float">
            <text:p>-0.84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-8.46" calcext:value-type="float">
            <text:p>-8.46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88.16" calcext:value-type="float">
            <text:p>88.16 </text:p>
          </table:table-cell>
          <table:table-cell table:style-name="ce20" office:value-type="float" office:value="-1.22" calcext:value-type="float">
            <text:p>-1.22 </text:p>
          </table:table-cell>
          <table:table-cell table:style-name="ce20" office:value-type="float" office:value="-4.13" calcext:value-type="float">
            <text:p>-4.13 </text:p>
          </table:table-cell>
          <table:table-cell table:style-name="ce20" office:value-type="float" office:value="-4.61" calcext:value-type="float">
            <text:p>-4.6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94.54" calcext:value-type="float">
            <text:p>94.54 </text:p>
          </table:table-cell>
          <table:table-cell table:style-name="ce20" office:value-type="float" office:value="-1.19" calcext:value-type="float">
            <text:p>-1.19 </text:p>
          </table:table-cell>
          <table:table-cell table:style-name="ce20" office:value-type="float" office:value="-7.83" calcext:value-type="float">
            <text:p>-7.83 </text:p>
          </table:table-cell>
          <table:table-cell table:style-name="ce20" office:value-type="float" office:value="-11.49" calcext:value-type="float">
            <text:p>-11.4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93.25" calcext:value-type="float">
            <text:p>93.25 </text:p>
          </table:table-cell>
          <table:table-cell table:style-name="ce20" office:value-type="float" office:value="-0.67" calcext:value-type="float">
            <text:p>-0.67 </text:p>
          </table:table-cell>
          <table:table-cell table:style-name="ce20" office:value-type="float" office:value="-4.48" calcext:value-type="float">
            <text:p>-4.48 </text:p>
          </table:table-cell>
          <table:table-cell table:style-name="ce20" office:value-type="float" office:value="-4.88" calcext:value-type="float">
            <text:p>-4.88 </text:p>
          </table:table-cell>
          <table:table-cell table:number-columns-repeated="16377"/>
        </table:table-row>
        <table:table-row table:style-name="ro5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94.9" calcext:value-type="float">
            <text:p>94.90 </text:p>
          </table:table-cell>
          <table:table-cell table:style-name="ce20" office:value-type="float" office:value="-1.43" calcext:value-type="float">
            <text:p>-1.43 </text:p>
          </table:table-cell>
          <table:table-cell table:style-name="ce20" office:value-type="float" office:value="-1.36" calcext:value-type="float">
            <text:p>-1.36 </text:p>
          </table:table-cell>
          <table:table-cell table:style-name="ce20" office:value-type="float" office:value="-1.86" calcext:value-type="float">
            <text:p>-1.86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-0.64" calcext:value-type="float">
            <text:p>-0.64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0.29" calcext:value-type="float">
            <text:p>0.29 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95.1" calcext:value-type="float">
            <text:p>95.10 </text:p>
          </table:table-cell>
          <table:table-cell table:style-name="ce20" office:value-type="float" office:value="-1.31" calcext:value-type="float">
            <text:p>-1.31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-2.06" calcext:value-type="float">
            <text:p>-2.06 </text:p>
          </table:table-cell>
          <table:table-cell table:style-name="ce11" table:number-columns-repeated="16377"/>
        </table:table-row>
        <table:table-row table:style-name="ro9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</text:span></text:p>
            <text:p><text:span text:style-name="T4">Note:</text:span><text:span text:style-name="T5">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6"/>
          <table:table-cell table:style-name="ce26"/>
          <table:table-cell table:style-name="ce11" table:number-columns-repeated="16377"/>
        </table:table-row>
        <table:table-row table:style-name="ro5" table:number-rows-repeated="104853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23-09-04T10:39:25</dc:date>
    <meta:print-date>2023-09-04T10:05:46</meta:print-date>
    <meta:document-statistic meta:table-count="1" meta:cell-count="249" meta:object-count="0"/>
    <meta:generator>MODA_ODF_Application_Tools/3.5.5.5.1$Windows_x86 LibreOffice_project/67d999f2c0dc927dfe7470b04f05b8a4750bf6bf</meta:generator>
  </office:meta>
</office:document-meta>
</file>