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6.62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2.94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Aug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Eight Months of 2023 Compared with the  Same Period of Previous Year </text:p>
            <text:p>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0.76" calcext:value-type="float">
            <text:p>110.76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14.93" calcext:value-type="float">
            <text:p>114.93 </text:p>
          </table:table-cell>
          <table:table-cell table:style-name="ce25" office:value-type="float" office:value="10.63" calcext:value-type="float">
            <text:p>10.63 </text:p>
          </table:table-cell>
          <table:table-cell table:style-name="ce28" office:value-type="float" office:value="7.89" calcext:value-type="float">
            <text:p>7.89 </text:p>
          </table:table-cell>
          <table:table-cell table:style-name="ce28" office:value-type="float" office:value="2.98" calcext:value-type="float">
            <text:p>2.9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10.22" calcext:value-type="float">
            <text:p>110.22 </text:p>
          </table:table-cell>
          <table:table-cell table:style-name="ce25" office:value-type="float" office:value="21.21" calcext:value-type="float">
            <text:p>21.21 </text:p>
          </table:table-cell>
          <table:table-cell table:style-name="ce28" office:value-type="float" office:value="9.97" calcext:value-type="float">
            <text:p>9.97 </text:p>
          </table:table-cell>
          <table:table-cell table:style-name="ce28" office:value-type="float" office:value="-3.47" calcext:value-type="float">
            <text:p>-3.4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23.1" calcext:value-type="float">
            <text:p>123.1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8" office:value-type="float" office:value="7.11" calcext:value-type="float">
            <text:p>7.11 </text:p>
          </table:table-cell>
          <table:table-cell table:style-name="ce28" office:value-type="float" office:value="10.25" calcext:value-type="float">
            <text:p>10.2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74" calcext:value-type="float">
            <text:p>-0.74 </text:p>
          </table:table-cell>
          <table:table-cell table:style-name="ce28" office:value-type="float" office:value="-0.92" calcext:value-type="float">
            <text:p>-0.9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09.81" calcext:value-type="float">
            <text:p>109.81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4.56" calcext:value-type="float">
            <text:p>4.56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5.28" calcext:value-type="float">
            <text:p>105.2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5.5" calcext:value-type="float">
            <text:p>105.5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2.79" calcext:value-type="float">
            <text:p>2.79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28" office:value-type="float" office:value="-2" calcext:value-type="float">
            <text:p>-2.00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92" calcext:value-type="float">
            <text:p>111.9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3.53" calcext:value-type="float">
            <text:p>103.5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2.32" calcext:value-type="float">
            <text:p>102.3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0.95" calcext:value-type="float">
            <text:p>0.9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74" calcext:value-type="float">
            <text:p>108.7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28" office:value-type="float" office:value="-0.53" calcext:value-type="float">
            <text:p>-0.5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66" calcext:value-type="float">
            <text:p>107.66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3.78" calcext:value-type="float">
            <text:p>113.78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5.41" calcext:value-type="float">
            <text:p>5.4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8" office:value-type="float" office:value="-5.06" calcext:value-type="float">
            <text:p>-5.06 </text:p>
          </table:table-cell>
          <table:table-cell table:style-name="ce28" office:value-type="float" office:value="-1.38" calcext:value-type="float">
            <text:p>-1.3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8" office:value-type="float" office:value="-4.06" calcext:value-type="float">
            <text:p>-4.06 </text:p>
          </table:table-cell>
          <table:table-cell table:style-name="ce28" office:value-type="float" office:value="-2.36" calcext:value-type="float">
            <text:p>-2.3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31.52" calcext:value-type="float">
            <text:p>131.52 </text:p>
          </table:table-cell>
          <table:table-cell table:style-name="ce25" office:value-type="float" office:value="9.87" calcext:value-type="float">
            <text:p>9.87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28" office:value-type="float" office:value="-10.42" calcext:value-type="float">
            <text:p>-10.42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4.17" calcext:value-type="float">
            <text:p>94.17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8" office:value-type="float" office:value="-7.15" calcext:value-type="float">
            <text:p>-7.15 </text:p>
          </table:table-cell>
          <table:table-cell table:style-name="ce28" office:value-type="float" office:value="-12.76" calcext:value-type="float">
            <text:p>-12.7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7.39" calcext:value-type="float">
            <text:p>107.39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1.77" calcext:value-type="float">
            <text:p>1.7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5" calcext:value-type="float">
            <text:p>113.5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5.59" calcext:value-type="float">
            <text:p>5.5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7.47" calcext:value-type="float">
            <text:p>97.4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8" office:value-type="float" office:value="-5.59" calcext:value-type="float">
            <text:p>-5.59 </text:p>
          </table:table-cell>
          <table:table-cell table:style-name="ce28" office:value-type="float" office:value="-8.4" calcext:value-type="float">
            <text:p>-8.4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5.74" calcext:value-type="float">
            <text:p>105.7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8" office:value-type="float" office:value="-5.54" calcext:value-type="float">
            <text:p>-5.54 </text:p>
          </table:table-cell>
          <table:table-cell table:style-name="ce28" office:value-type="float" office:value="-6.37" calcext:value-type="float">
            <text:p>-6.3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7.11" calcext:value-type="float">
            <text:p>117.11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5.11" calcext:value-type="float">
            <text:p>5.1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8.17" calcext:value-type="float">
            <text:p>108.17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2.11" calcext:value-type="float">
            <text:p>2.1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98" calcext:value-type="float">
            <text:p>111.9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2.55" calcext:value-type="float">
            <text:p>2.5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1.82" calcext:value-type="float">
            <text:p>111.8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59" calcext:value-type="float">
            <text:p>108.5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3.8" calcext:value-type="float">
            <text:p>3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11" calcext:value-type="float">
            <text:p>114.1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3.39" calcext:value-type="float">
            <text:p>3.3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0.38" calcext:value-type="float">
            <text:p>110.38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3.85" calcext:value-type="float">
            <text:p>3.85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4.86" calcext:value-type="float">
            <text:p>134.8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16.85" calcext:value-type="float">
            <text:p>16.85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5.72" calcext:value-type="float">
            <text:p>135.72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9" office:value-type="float" office:value="8.08" calcext:value-type="float">
            <text:p>8.08 </text:p>
          </table:table-cell>
          <table:table-cell table:style-name="ce29" office:value-type="float" office:value="18.83" calcext:value-type="float">
            <text:p>18.83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60.7" calcext:value-type="float">
            <text:p>160.70 </text:p>
          </table:table-cell>
          <table:table-cell table:style-name="ce25" office:value-type="float" office:value="-2.51" calcext:value-type="float">
            <text:p>-2.51 </text:p>
          </table:table-cell>
          <table:table-cell table:style-name="ce29" office:value-type="float" office:value="-7.23" calcext:value-type="float">
            <text:p>-7.23 </text:p>
          </table:table-cell>
          <table:table-cell table:style-name="ce29" office:value-type="float" office:value="20.24" calcext:value-type="float">
            <text:p>20.24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5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葉瑞鈴</dc:creator>
    <dc:date>2023-09-04T10:08:23</dc:date>
    <meta:print-date>2023-09-04T10:04:34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