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674" calcext:value-type="float">
            <text:p>1 674</text:p>
          </table:table-cell>
          <table:table-cell table:style-name="ce11" office:value-type="float" office:value="2542" calcext:value-type="float">
            <text:p>2 542</text:p>
          </table:table-cell>
          <table:table-cell table:style-name="ce11" office:value-type="float" office:value="2816" calcext:value-type="float">
            <text:p>2 816</text:p>
          </table:table-cell>
          <table:table-cell table:style-name="ce11" office:value-type="float" office:value="956" calcext:value-type="float">
            <text:p><text:s/>95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45" calcext:value-type="float">
            <text:p>2 545</text:p>
          </table:table-cell>
          <table:table-cell table:style-name="ce11" office:value-type="float" office:value="2826" calcext:value-type="float">
            <text:p>2 826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19" calcext:value-type="float">
            <text:p>8 219</text:p>
          </table:table-cell>
          <table:table-cell table:style-name="ce11" office:value-type="float" office:value="3227" calcext:value-type="float">
            <text:p>3 227</text:p>
          </table:table-cell>
          <table:table-cell table:style-name="ce11" office:value-type="float" office:value="4993" calcext:value-type="float">
            <text:p>4 993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7" calcext:value-type="float">
            <text:p>1 637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21" calcext:value-type="float">
            <text:p>2 921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16" calcext:value-type="float">
            <text:p>8 216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4995" calcext:value-type="float">
            <text:p>4 995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586" calcext:value-type="float">
            <text:p>1 586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67" calcext:value-type="float">
            <text:p>2 967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-1.22" calcext:value-type="float">
            <text:p>-1.2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18" calcext:value-type="float">
            <text:p>0.18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12" calcext:value-type="float">
            <text:p>1.12 </text:p>
          </table:table-cell>
          <table:table-cell table:style-name="ce14" office:value-type="float" office:value="0.88" calcext:value-type="float">
            <text:p>0.88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4.4" calcext:value-type="float">
            <text:p>-4.40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4.99" calcext:value-type="float">
            <text:p>4.99 </text:p>
          </table:table-cell>
          <table:table-cell table:style-name="ce14" office:value-type="float" office:value="0.4" calcext:value-type="float">
            <text:p>0.40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-1.37" calcext:value-type="float">
            <text:p>-1.37 </text:p>
          </table:table-cell>
          <table:table-cell table:style-name="ce15" office:value-type="float" office:value="-4.08" calcext:value-type="float">
            <text:p>-4.08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-0.43" calcext:value-type="float">
            <text:p>-0.43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09-19T03:40:35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