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29" calcext:value-type="float">
            <text:p>6 829</text:p>
          </table:table-cell>
          <table:table-cell table:style-name="ce12" office:value-type="float" office:value="1847" calcext:value-type="float">
            <text:p>1 84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6836" calcext:value-type="float">
            <text:p>6 836</text:p>
          </table:table-cell>
          <table:table-cell table:style-name="ce12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28" calcext:value-type="float">
            <text:p>6 828</text:p>
          </table:table-cell>
          <table:table-cell table:style-name="ce12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6844" calcext:value-type="float">
            <text:p>6 844</text:p>
          </table:table-cell>
          <table:table-cell table:style-name="ce12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09" calcext:value-type="float">
            <text:p>11 509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1" calcext:value-type="float">
            <text:p>6 951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4041" calcext:value-type="float">
            <text:p>4 04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999" calcext:value-type="float">
            <text:p>2 999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920" calcext:value-type="float">
            <text:p><text:s/>920</text:p>
          </table:table-cell>
          <table:table-cell table:style-name="ce13" office:value-type="float" office:value="6999" calcext:value-type="float">
            <text:p>6 999</text:p>
          </table:table-cell>
          <table:table-cell table:style-name="ce13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6.08" calcext:value-type="float">
            <text:p>-6.08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1.8" calcext:value-type="float">
            <text:p>-1.80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08" calcext:value-type="float">
            <text:p>-0.08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-4.78" calcext:value-type="float">
            <text:p>-4.78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8.44" calcext:value-type="float">
            <text:p>-8.44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-0.82" calcext:value-type="float">
            <text:p>-0.82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-3.41" calcext:value-type="float">
            <text:p>-3.41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5.66" calcext:value-type="float">
            <text:p>5.66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-1.24" calcext:value-type="float">
            <text:p>-1.24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7" calcext:value-type="float">
            <text:p><text:s/>837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07" calcext:value-type="float">
            <text:p><text:s/>507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1" calcext:value-type="float">
            <text:p><text:s/>56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71" calcext:value-type="float">
            <text:p><text:s/>871</text:p>
          </table:table-cell>
          <table:table-cell table:style-name="ce12" office:value-type="float" office:value="275" calcext:value-type="float">
            <text:p><text:s/>275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880" calcext:value-type="float">
            <text:p><text:s/>880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377" calcext:value-type="float">
            <text:p><text:s/>377</text:p>
          </table:table-cell>
          <table:table-cell table:style-name="ce13" office:value-type="float" office:value="638" calcext:value-type="float">
            <text:p><text:s/>638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27" calcext:value-type="float">
            <text:p>-0.27 </text:p>
          </table:table-cell>
          <table:table-cell table:number-columns-repeated="2" table:style-name="ce14" office:value-type="float" office:value="0.33" calcext:value-type="float">
            <text:p>0.33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5.53" calcext:value-type="float">
            <text:p>5.53 </text:p>
          </table:table-cell>
          <table:table-cell table:style-name="ce14" office:value-type="float" office:value="5.14" calcext:value-type="float">
            <text:p>5.14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1.35" calcext:value-type="float">
            <text:p>1.35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8.16" calcext:value-type="float">
            <text:p>8.16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4.97" calcext:value-type="float">
            <text:p>4.97 </text:p>
          </table:table-cell>
          <table:table-cell table:style-name="ce14" office:value-type="float" office:value="9.46" calcext:value-type="float">
            <text:p>9.46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15" office:value-type="float" office:value="-0.57" calcext:value-type="float">
            <text:p>-0.57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8.09" calcext:value-type="float">
            <text:p>8.09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3-09-19T03:37:15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