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4.85" calcext:value-type="float">
            <text:p>4.8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4.87" calcext:value-type="float">
            <text:p>4.8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71" calcext:value-type="float">
            <text:p>4.7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65" calcext:value-type="float">
            <text:p>4.6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9" calcext:value-type="float">
            <text:p>4.3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2" table:style-name="ce12" office:value-type="float" office:value="-0.03" calcext:value-type="float">
            <text:p>-0.0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44" calcext:value-type="float">
            <text:p>-0.44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3" calcext:value-type="float">
            <text:p>-0.30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09-19T03:39:32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