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83" calcext:value-type="float">
            <text:p>4 0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6790" calcext:value-type="float">
            <text:p>6 790</text:p>
          </table:table-cell>
          <table:table-cell table:style-name="ce11" office:value-type="float" office:value="1901" calcext:value-type="float">
            <text:p>1 90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4034" calcext:value-type="float">
            <text:p>4 03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7" calcext:value-type="float">
            <text:p><text:s/>907</text:p>
          </table:table-cell>
          <table:table-cell table:style-name="ce12" office:value-type="float" office:value="6836" calcext:value-type="float">
            <text:p>6 836</text:p>
          </table:table-cell>
          <table:table-cell table:style-name="ce12" office:value-type="float" office:value="1848" calcext:value-type="float">
            <text:p>1 84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5" calcext:value-type="float">
            <text:p><text:s/>905</text:p>
          </table:table-cell>
          <table:table-cell table:style-name="ce12" office:value-type="float" office:value="6828" calcext:value-type="float">
            <text:p>6 828</text:p>
          </table:table-cell>
          <table:table-cell table:style-name="ce12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6844" calcext:value-type="float">
            <text:p>6 844</text:p>
          </table:table-cell>
          <table:table-cell table:style-name="ce12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2" office:value-type="float" office:value="6863" calcext:value-type="float">
            <text:p>6 863</text:p>
          </table:table-cell>
          <table:table-cell table:style-name="ce12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12" calcext:value-type="float">
            <text:p>11 512</text:p>
          </table:table-cell>
          <table:table-cell table:style-name="ce12" office:value-type="float" office:value="513" calcext:value-type="float">
            <text:p><text:s/>513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57" calcext:value-type="float">
            <text:p>6 957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94" calcext:value-type="float">
            <text:p>6 994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9" calcext:value-type="float">
            <text:p>2 99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6999" calcext:value-type="float">
            <text:p>6 999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3" office:value-type="float" office:value="11541" calcext:value-type="float">
            <text:p>11 541</text:p>
          </table:table-cell>
          <table:table-cell table:style-name="ce13" office:value-type="float" office:value="502" calcext:value-type="float">
            <text:p><text:s/>502</text:p>
          </table:table-cell>
          <table:table-cell table:style-name="ce13" office:value-type="float" office:value="4039" calcext:value-type="float">
            <text:p>4 03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995" calcext:value-type="float">
            <text:p>2 99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23" calcext:value-type="float">
            <text:p><text:s/>923</text:p>
          </table:table-cell>
          <table:table-cell table:style-name="ce13" office:value-type="float" office:value="7000" calcext:value-type="float">
            <text:p>7 000</text:p>
          </table:table-cell>
          <table:table-cell table:style-name="ce13" office:value-type="float" office:value="1828" calcext:value-type="float">
            <text:p>1 82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73" calcext:value-type="float">
            <text:p>-0.7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14.36" calcext:value-type="float">
            <text:p>-14.36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-1.45" calcext:value-type="float">
            <text:p>-1.45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26" calcext:value-type="float">
            <text:p>-0.26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26" calcext:value-type="float">
            <text:p>1.26 </text:p>
          </table:table-cell>
          <table:table-cell table:style-name="ce14" office:value-type="float" office:value="-4.97" calcext:value-type="float">
            <text:p>-4.97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35.25" calcext:value-type="float">
            <text:p>-35.25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-0.65" calcext:value-type="float">
            <text:p>-0.65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86" calcext:value-type="float">
            <text:p>0.86 </text:p>
          </table:table-cell>
          <table:table-cell table:style-name="ce15" office:value-type="float" office:value="-3.58" calcext:value-type="float">
            <text:p>-3.58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-1.17" calcext:value-type="float">
            <text:p>-1.17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54" calcext:value-type="float">
            <text:p><text:s/>554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37" calcext:value-type="float">
            <text:p><text:s/>837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07" calcext:value-type="float">
            <text:p><text:s/>507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6" calcext:value-type="float">
            <text:p><text:s/>636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1" calcext:value-type="float">
            <text:p><text:s/>56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2" calcext:value-type="float">
            <text:p><text:s/>402</text:p>
          </table:table-cell>
          <table:table-cell table:style-name="ce12" office:value-type="float" office:value="313" calcext:value-type="float">
            <text:p><text:s/>313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879" calcext:value-type="float">
            <text:p><text:s/>879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880" calcext:value-type="float">
            <text:p><text:s/>880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884" calcext:value-type="float">
            <text:p><text:s/>884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404" calcext:value-type="float">
            <text:p><text:s/>404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35" calcext:value-type="float">
            <text:p><text:s/>635</text:p>
          </table:table-cell>
          <table:table-cell table:style-name="ce13" office:value-type="float" office:value="537" calcext:value-type="float">
            <text:p><text:s/>537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84" calcext:value-type="float">
            <text:p>0.84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55" calcext:value-type="float">
            <text:p>-0.55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5.07" calcext:value-type="float">
            <text:p>5.07 </text:p>
          </table:table-cell>
          <table:table-cell table:style-name="ce14" office:value-type="float" office:value="5.39" calcext:value-type="float">
            <text:p>5.39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1.15" calcext:value-type="float">
            <text:p>1.15 </text:p>
          </table:table-cell>
          <table:table-cell table:style-name="ce14" office:value-type="float" office:value="1.92" calcext:value-type="float">
            <text:p>1.92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8.52" calcext:value-type="float">
            <text:p>8.52 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5.92" calcext:value-type="float">
            <text:p>5.92 </text:p>
          </table:table-cell>
          <table:table-cell table:style-name="ce14" office:value-type="float" office:value="8.76" calcext:value-type="float">
            <text:p>8.76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4.16" calcext:value-type="float">
            <text:p>4.16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6.05" calcext:value-type="float">
            <text:p>6.05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8.17" calcext:value-type="float">
            <text:p>8.17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2:55</meta:print-date>
    <meta:creation-date>2005-01-31T03:18:56</meta:creation-date>
    <dc:date>2023-10-17T03:48:41</dc:date>
    <meta:generator>MODA_ODF_Application_Tools/3.5.5.5.1$Windows_x86 LibreOffice_project/67d999f2c0dc927dfe7470b04f05b8a4750bf6bf</meta:generator>
    <meta:document-statistic meta:table-count="2" meta:cell-count="583" meta:object-count="0"/>
    <meta:user-defined meta:name="AppVersion">16.0300</meta:user-defined>
  </office:meta>
</office:document-meta>
</file>