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23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Oct.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Ten Months of 2023 Compared with the <text:s/>Same Period of Previous Year 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12.44" calcext:value-type="float">
            <text:p>112.44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8" office:value-type="float" office:value="-0.34" calcext:value-type="float">
            <text:p>-0.34 </text:p>
          </table:table-cell>
          <table:table-cell table:style-name="ce28" office:value-type="float" office:value="-0.54" calcext:value-type="float">
            <text:p>-0.54 </text:p>
          </table:table-cell>
          <table:table-cell table:style-name="ce31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24.95" calcext:value-type="float">
            <text:p>124.95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8" office:value-type="float" office:value="12.95" calcext:value-type="float">
            <text:p>12.95 </text:p>
          </table:table-cell>
          <table:table-cell table:style-name="ce28" office:value-type="float" office:value="4.43" calcext:value-type="float">
            <text:p>4.4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129.63" calcext:value-type="float">
            <text:p>129.63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8" office:value-type="float" office:value="21.73" calcext:value-type="float">
            <text:p>21.73 </text:p>
          </table:table-cell>
          <table:table-cell table:style-name="ce28" office:value-type="float" office:value="1.05" calcext:value-type="float">
            <text:p>1.0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22.56" calcext:value-type="float">
            <text:p>122.56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8" office:value-type="float" office:value="7.93" calcext:value-type="float">
            <text:p>7.93 </text:p>
          </table:table-cell>
          <table:table-cell table:style-name="ce28" office:value-type="float" office:value="9.63" calcext:value-type="float">
            <text:p>9.6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99.76" calcext:value-type="float">
            <text:p>99.76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8" office:value-type="float" office:value="-0.75" calcext:value-type="float">
            <text:p>-0.75 </text:p>
          </table:table-cell>
          <table:table-cell table:style-name="ce28" office:value-type="float" office:value="-0.96" calcext:value-type="float">
            <text:p>-0.9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14.15" calcext:value-type="float">
            <text:p>114.15 </text:p>
          </table:table-cell>
          <table:table-cell table:style-name="ce25" office:value-type="float" office:value="8.46" calcext:value-type="float">
            <text:p>8.46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1.38" calcext:value-type="float">
            <text:p>1.38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5.98" calcext:value-type="float">
            <text:p>105.98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32" table:number-columns-repeated="1637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6.23" calcext:value-type="float">
            <text:p>106.23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8" office:value-type="float" office:value="0.9" calcext:value-type="float">
            <text:p>0.90 </text:p>
          </table:table-cell>
          <table:table-cell table:style-name="ce28" office:value-type="float" office:value="2.36" calcext:value-type="float">
            <text:p>2.36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10.89" calcext:value-type="float">
            <text:p>110.89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8" office:value-type="float" office:value="-0.91" calcext:value-type="float">
            <text:p>-0.91 </text:p>
          </table:table-cell>
          <table:table-cell table:style-name="ce28" office:value-type="float" office:value="-1.68" calcext:value-type="float">
            <text:p>-1.68 </text:p>
          </table:table-cell>
          <table:table-cell table:style-name="ce32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11.25" calcext:value-type="float">
            <text:p>111.25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3.25" calcext:value-type="float">
            <text:p>3.2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4.85" calcext:value-type="float">
            <text:p>104.85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1.77" calcext:value-type="float">
            <text:p>1.7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3.88" calcext:value-type="float">
            <text:p>103.88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8" office:value-type="float" office:value="2.84" calcext:value-type="float">
            <text:p>2.84 </text:p>
          </table:table-cell>
          <table:table-cell table:style-name="ce28" office:value-type="float" office:value="1.53" calcext:value-type="float">
            <text:p>1.5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9.69" calcext:value-type="float">
            <text:p>109.69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8" office:value-type="float" office:value="-3.34" calcext:value-type="float">
            <text:p>-3.34 </text:p>
          </table:table-cell>
          <table:table-cell table:style-name="ce28" office:value-type="float" office:value="-1.08" calcext:value-type="float">
            <text:p>-1.0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8.45" calcext:value-type="float">
            <text:p>108.45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2.68" calcext:value-type="float">
            <text:p>2.6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4.4" calcext:value-type="float">
            <text:p>114.4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28" office:value-type="float" office:value="4.31" calcext:value-type="float">
            <text:p>4.3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7.89" calcext:value-type="float">
            <text:p>107.89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8" office:value-type="float" office:value="-3.02" calcext:value-type="float">
            <text:p>-3.02 </text:p>
          </table:table-cell>
          <table:table-cell table:style-name="ce28" office:value-type="float" office:value="-1.84" calcext:value-type="float">
            <text:p>-1.84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1.78" calcext:value-type="float">
            <text:p>101.78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8" office:value-type="float" office:value="-4.77" calcext:value-type="float">
            <text:p>-4.77 </text:p>
          </table:table-cell>
          <table:table-cell table:style-name="ce28" office:value-type="float" office:value="-2.88" calcext:value-type="float">
            <text:p>-2.8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32.1" calcext:value-type="float">
            <text:p>132.10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8" office:value-type="float" office:value="-3.15" calcext:value-type="float">
            <text:p>-3.15 </text:p>
          </table:table-cell>
          <table:table-cell table:style-name="ce28" office:value-type="float" office:value="-8.46" calcext:value-type="float">
            <text:p>-8.46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8.48" calcext:value-type="float">
            <text:p>98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10.93" calcext:value-type="float">
            <text:p>-10.9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8.38" calcext:value-type="float">
            <text:p>108.38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1.58" calcext:value-type="float">
            <text:p>1.5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3.72" calcext:value-type="float">
            <text:p>113.72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4.96" calcext:value-type="float">
            <text:p>4.9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98.87" calcext:value-type="float">
            <text:p>98.87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8" office:value-type="float" office:value="-2.26" calcext:value-type="float">
            <text:p>-2.26 </text:p>
          </table:table-cell>
          <table:table-cell table:style-name="ce28" office:value-type="float" office:value="-7.38" calcext:value-type="float">
            <text:p>-7.3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6.56" calcext:value-type="float">
            <text:p>106.5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8" office:value-type="float" office:value="-3.64" calcext:value-type="float">
            <text:p>-3.64 </text:p>
          </table:table-cell>
          <table:table-cell table:style-name="ce28" office:value-type="float" office:value="-5.91" calcext:value-type="float">
            <text:p>-5.9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9.37" calcext:value-type="float">
            <text:p>119.37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4.31" calcext:value-type="float">
            <text:p>4.3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10.13" calcext:value-type="float">
            <text:p>110.13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1.59" calcext:value-type="float">
            <text:p>1.5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2.81" calcext:value-type="float">
            <text:p>112.81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8" office:value-type="float" office:value="4.46" calcext:value-type="float">
            <text:p>4.46 </text:p>
          </table:table-cell>
          <table:table-cell table:style-name="ce28" office:value-type="float" office:value="2.9" calcext:value-type="float">
            <text:p>2.9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2.1" calcext:value-type="float">
            <text:p>112.10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3.13" calcext:value-type="float">
            <text:p>3.13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8.72" calcext:value-type="float">
            <text:p>108.72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3.42" calcext:value-type="float">
            <text:p>3.4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6.18" calcext:value-type="float">
            <text:p>116.18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2.87" calcext:value-type="float">
            <text:p>2.8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11.09" calcext:value-type="float">
            <text:p>111.09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2.97" calcext:value-type="float">
            <text:p>2.97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29.89" calcext:value-type="float">
            <text:p>129.89 </text:p>
          </table:table-cell>
          <table:table-cell table:style-name="ce25" office:value-type="float" office:value="-3.36" calcext:value-type="float">
            <text:p>-3.36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13.18" calcext:value-type="float">
            <text:p>13.18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1.44" calcext:value-type="float">
            <text:p>101.44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29.31" calcext:value-type="float">
            <text:p>129.31 </text:p>
          </table:table-cell>
          <table:table-cell table:style-name="ce25" office:value-type="float" office:value="-4.67" calcext:value-type="float">
            <text:p>-4.67 </text:p>
          </table:table-cell>
          <table:table-cell table:style-name="ce29" office:value-type="float" office:value="7.56" calcext:value-type="float">
            <text:p>7.56 </text:p>
          </table:table-cell>
          <table:table-cell table:style-name="ce29" office:value-type="float" office:value="16.35" calcext:value-type="float">
            <text:p>16.35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58.82" calcext:value-type="float">
            <text:p>158.82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-15.19" calcext:value-type="float">
            <text:p>-15.19 </text:p>
          </table:table-cell>
          <table:table-cell table:style-name="ce29" office:value-type="float" office:value="12.2" calcext:value-type="float">
            <text:p>12.20 </text:p>
          </table:table-cell>
          <table:table-cell table:style-name="ce32" table:number-columns-repeated="1637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chung-yu</dc:creator>
    <dc:date>2023-11-06T11:29:14</dc:date>
    <meta:print-date>2023-11-06T11:23:34</meta:print-date>
    <meta:document-statistic meta:table-count="1" meta:cell-count="219" meta:object-count="0"/>
    <meta:generator>MODA_ODF_Application_Tools/3.5.5.5.1$Windows_x86 LibreOffice_project/67d999f2c0dc927dfe7470b04f05b8a4750bf6bf</meta:generator>
  </office:meta>
</office:document-meta>
</file>