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83" calcext:value-type="float">
            <text:p>4 0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6790" calcext:value-type="float">
            <text:p>6 790</text:p>
          </table:table-cell>
          <table:table-cell table:style-name="ce11" office:value-type="float" office:value="1901" calcext:value-type="float">
            <text:p>1 90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5" calcext:value-type="float">
            <text:p><text:s/>905</text:p>
          </table:table-cell>
          <table:table-cell table:style-name="ce12" office:value-type="float" office:value="6828" calcext:value-type="float">
            <text:p>6 828</text:p>
          </table:table-cell>
          <table:table-cell table:style-name="ce12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6844" calcext:value-type="float">
            <text:p>6 844</text:p>
          </table:table-cell>
          <table:table-cell table:style-name="ce12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2" office:value-type="float" office:value="6863" calcext:value-type="float">
            <text:p>6 863</text:p>
          </table:table-cell>
          <table:table-cell table:style-name="ce12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17" calcext:value-type="float">
            <text:p>11 517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3" calcext:value-type="float">
            <text:p>3 003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3" calcext:value-type="float">
            <text:p>6 963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94" calcext:value-type="float">
            <text:p>6 994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9" calcext:value-type="float">
            <text:p>2 99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6999" calcext:value-type="float">
            <text:p>6 999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502" calcext:value-type="float">
            <text:p><text:s/>502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3" calcext:value-type="float">
            <text:p><text:s/>923</text:p>
          </table:table-cell>
          <table:table-cell table:style-name="ce12" office:value-type="float" office:value="7000" calcext:value-type="float">
            <text:p>7 000</text:p>
          </table:table-cell>
          <table:table-cell table:style-name="ce12" office:value-type="float" office:value="1828" calcext:value-type="float">
            <text:p>1 82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3" office:value-type="float" office:value="11558" calcext:value-type="float">
            <text:p>11 558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4045" calcext:value-type="float">
            <text:p>4 04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993" calcext:value-type="float">
            <text:p>2 99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29" calcext:value-type="float">
            <text:p><text:s/>929</text:p>
          </table:table-cell>
          <table:table-cell table:style-name="ce13" office:value-type="float" office:value="7014" calcext:value-type="float">
            <text:p>7 014</text:p>
          </table:table-cell>
          <table:table-cell table:style-name="ce13" office:value-type="float" office:value="1825" calcext:value-type="float">
            <text:p>1 82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15.4" calcext:value-type="float">
            <text:p>15.40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3.3" calcext:value-type="float">
            <text:p>3.30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16" calcext:value-type="float">
            <text:p>-0.16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-4.71" calcext:value-type="float">
            <text:p>-4.71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3.01" calcext:value-type="float">
            <text:p>-3.01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-0.65" calcext:value-type="float">
            <text:p>-0.65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-3.69" calcext:value-type="float">
            <text:p>-3.69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1.21" calcext:value-type="float">
            <text:p>1.21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-1.12" calcext:value-type="float">
            <text:p>-1.12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54" calcext:value-type="float">
            <text:p><text:s/>554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07" calcext:value-type="float">
            <text:p><text:s/>507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6" calcext:value-type="float">
            <text:p><text:s/>636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1" calcext:value-type="float">
            <text:p><text:s/>56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4" calcext:value-type="float">
            <text:p><text:s/>494</text:p>
          </table:table-cell>
          <table:table-cell table:style-name="ce12" office:value-type="float" office:value="874" calcext:value-type="float">
            <text:p><text:s/>874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2" calcext:value-type="float">
            <text:p><text:s/>402</text:p>
          </table:table-cell>
          <table:table-cell table:style-name="ce12" office:value-type="float" office:value="314" calcext:value-type="float">
            <text:p><text:s/>314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7" calcext:value-type="float">
            <text:p><text:s/>527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879" calcext:value-type="float">
            <text:p><text:s/>879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880" calcext:value-type="float">
            <text:p><text:s/>880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884" calcext:value-type="float">
            <text:p><text:s/>884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888" calcext:value-type="float">
            <text:p><text:s/>888</text:p>
          </table:table-cell>
          <table:table-cell table:style-name="ce13" office:value-type="float" office:value="283" calcext:value-type="float">
            <text:p><text:s/>283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407" calcext:value-type="float">
            <text:p><text:s/>407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537" calcext:value-type="float">
            <text:p><text:s/>537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7" calcext:value-type="float">
            <text:p>0.70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0.9" calcext:value-type="float">
            <text:p>0.90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-0.17" calcext:value-type="float">
            <text:p>-0.17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5.35" calcext:value-type="float">
            <text:p>5.35 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3.82" calcext:value-type="float">
            <text:p>3.82 </text:p>
          </table:table-cell>
          <table:table-cell table:style-name="ce14" office:value-type="float" office:value="9.08" calcext:value-type="float">
            <text:p>9.08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5.28" calcext:value-type="float">
            <text:p>5.28 </text:p>
          </table:table-cell>
          <table:table-cell table:style-name="ce14" office:value-type="float" office:value="9.4" calcext:value-type="float">
            <text:p>9.40 </text:p>
          </table:table-cell>
          <table:table-cell table:style-name="ce14" office:value-type="float" office:value="1.96" calcext:value-type="float">
            <text:p>1.96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6.36" calcext:value-type="float">
            <text:p>6.36 </text:p>
          </table:table-cell>
          <table:table-cell table:style-name="ce15" office:value-type="float" office:value="0.88" calcext:value-type="float">
            <text:p>0.88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2:55</meta:print-date>
    <meta:creation-date>2005-01-31T03:18:56</meta:creation-date>
    <dc:date>2023-11-16T00:55:05</dc:date>
    <meta:generator>MODA_ODF_Application_Tools/3.5.5.5.1$Windows_x86 LibreOffice_project/67d999f2c0dc927dfe7470b04f05b8a4750bf6bf</meta:generator>
    <meta:document-statistic meta:table-count="2" meta:cell-count="583" meta:object-count="0"/>
    <meta:user-defined meta:name="AppVersion">16.0300</meta:user-defined>
  </office:meta>
</office:document-meta>
</file>