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637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6371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2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4"/>
          <table:covered-table-cell table:style-name="ce36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6371"/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3"/>
          <table:table-cell table:style-name="ce35" office:value-type="string" calcext:value-type="string">
            <text:p>Private Enterprises</text:p>
          </table:table-cell>
          <table:table-cell table:style-name="ce35" office:value-type="string" calcext:value-type="string">
            <text:p>Public <text:s/>Enterprises</text:p>
          </table:table-cell>
          <table:table-cell table:style-name="ce37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38" table:number-columns-repeated="1637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0" calcext:value-type="float">
            <text:p>90.00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20" office:value-type="float" office:value="22.33" calcext:value-type="float">
            <text:p>22.33 </text:p>
          </table:table-cell>
          <table:table-cell table:style-name="ce20" office:value-type="float" office:value="18.16" calcext:value-type="float">
            <text:p>18.16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10" calcext:value-type="float">
            <text:p>10.00 </text:p>
          </table:table-cell>
          <table:table-cell table:style-name="ce20" office:value-type="float" office:value="77.25" calcext:value-type="float">
            <text:p>77.25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51.52" calcext:value-type="float">
            <text:p>51.52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20" office:value-type="float" office:value="17.76" calcext:value-type="float">
            <text:p>17.76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12.89" calcext:value-type="float">
            <text:p>12.89 </text:p>
          </table:table-cell>
          <table:table-cell table:style-name="ce20" office:value-type="float" office:value="71.28" calcext:value-type="float">
            <text:p>71.28 </text:p>
          </table:table-cell>
          <table:table-cell table:style-name="ce20" office:value-type="float" office:value="58.4" calcext:value-type="float">
            <text:p>58.40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7.51" calcext:value-type="float">
            <text:p>87.51 </text:p>
          </table:table-cell>
          <table:table-cell table:style-name="ce20" office:value-type="float" office:value="51.73" calcext:value-type="float">
            <text:p>51.73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21.69" calcext:value-type="float">
            <text:p>21.69 </text:p>
          </table:table-cell>
          <table:table-cell table:style-name="ce20" office:value-type="float" office:value="18.07" calcext:value-type="float">
            <text:p>18.07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4.77" calcext:value-type="float">
            <text:p>54.77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6.66" calcext:value-type="float">
            <text:p>86.66 </text:p>
          </table:table-cell>
          <table:table-cell table:style-name="ce20" office:value-type="float" office:value="51.86" calcext:value-type="float">
            <text:p>51.86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21.11" calcext:value-type="float">
            <text:p>21.11 </text:p>
          </table:table-cell>
          <table:table-cell table:style-name="ce20" office:value-type="float" office:value="17.42" calcext:value-type="float">
            <text:p>17.42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13.34" calcext:value-type="float">
            <text:p>13.34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3.91" calcext:value-type="float">
            <text:p>53.91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8.81" calcext:value-type="float">
            <text:p>88.81 </text:p>
          </table:table-cell>
          <table:table-cell table:style-name="ce20" office:value-type="float" office:value="52.3" calcext:value-type="float">
            <text:p>52.30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21.77" calcext:value-type="float">
            <text:p>21.77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20" office:value-type="float" office:value="66.35" calcext:value-type="float">
            <text:p>66.35 </text:p>
          </table:table-cell>
          <table:table-cell table:style-name="ce20" office:value-type="float" office:value="55.16" calcext:value-type="float">
            <text:p>55.16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90.1" calcext:value-type="float">
            <text:p>90.10 </text:p>
          </table:table-cell>
          <table:table-cell table:style-name="ce20" office:value-type="float" office:value="52.27" calcext:value-type="float">
            <text:p>52.27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23.94" calcext:value-type="float">
            <text:p>23.94 </text:p>
          </table:table-cell>
          <table:table-cell table:style-name="ce20" office:value-type="float" office:value="19.78" calcext:value-type="float">
            <text:p>19.78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63.05" calcext:value-type="float">
            <text:p>63.05 </text:p>
          </table:table-cell>
          <table:table-cell table:style-name="ce20" office:value-type="float" office:value="53.15" calcext:value-type="float">
            <text:p>53.15 </text:p>
          </table:table-cell>
          <table:table-cell table:style-name="ce47" table:number-columns-repeated="1637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48.21" calcext:value-type="float">
            <text:p>48.21 </text:p>
          </table:table-cell>
          <table:table-cell table:style-name="ce20" office:value-type="float" office:value="13.92" calcext:value-type="float">
            <text:p>13.92 </text:p>
          </table:table-cell>
          <table:table-cell table:style-name="ce20" office:value-type="float" office:value="24.19" calcext:value-type="float">
            <text:p>24.19 </text:p>
          </table:table-cell>
          <table:table-cell table:style-name="ce20" office:value-type="float" office:value="19.75" calcext:value-type="float">
            <text:p>19.75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3.65" calcext:value-type="float">
            <text:p>13.65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44.44" calcext:value-type="float">
            <text:p>44.44 </text:p>
          </table:table-cell>
          <table:table-cell table:style-name="ce47" table:number-columns-repeated="16371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0" office:value-type="float" office:value="85.81" calcext:value-type="float">
            <text:p>85.81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13.59" calcext:value-type="float">
            <text:p>13.59 </text:p>
          </table:table-cell>
          <table:table-cell table:style-name="ce20" office:value-type="float" office:value="26.27" calcext:value-type="float">
            <text:p>26.27 </text:p>
          </table:table-cell>
          <table:table-cell table:style-name="ce20" office:value-type="float" office:value="22.24" calcext:value-type="float">
            <text:p>22.2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64.81" calcext:value-type="float">
            <text:p>64.81 </text:p>
          </table:table-cell>
          <table:table-cell table:style-name="ce20" office:value-type="float" office:value="50.62" calcext:value-type="float">
            <text:p>50.62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6.85" calcext:value-type="float">
            <text:p>86.85 </text:p>
          </table:table-cell>
          <table:table-cell table:style-name="ce21" office:value-type="float" office:value="46.52" calcext:value-type="float">
            <text:p>46.52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21" office:value-type="float" office:value="25.66" calcext:value-type="float">
            <text:p>25.66 </text:p>
          </table:table-cell>
          <table:table-cell table:style-name="ce21" office:value-type="float" office:value="22.69" calcext:value-type="float">
            <text:p>22.69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4.65" calcext:value-type="float">
            <text:p>84.65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21" office:value-type="float" office:value="25.89" calcext:value-type="float">
            <text:p>25.89 </text:p>
          </table:table-cell>
          <table:table-cell table:style-name="ce21" office:value-type="float" office:value="22.16" calcext:value-type="float">
            <text:p>22.16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2.1" calcext:value-type="float">
            <text:p>2.10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21" office:value-type="float" office:value="65.68" calcext:value-type="float">
            <text:p>65.68 </text:p>
          </table:table-cell>
          <table:table-cell table:style-name="ce21" office:value-type="float" office:value="50.33" calcext:value-type="float">
            <text:p>50.33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6.08" calcext:value-type="float">
            <text:p>86.08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21" office:value-type="float" office:value="28.05" calcext:value-type="float">
            <text:p>28.05 </text:p>
          </table:table-cell>
          <table:table-cell table:style-name="ce21" office:value-type="float" office:value="24.2" calcext:value-type="float">
            <text:p>24.20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13.92" calcext:value-type="float">
            <text:p>13.92 </text:p>
          </table:table-cell>
          <table:table-cell table:style-name="ce21" office:value-type="float" office:value="66.89" calcext:value-type="float">
            <text:p>66.89 </text:p>
          </table:table-cell>
          <table:table-cell table:style-name="ce21" office:value-type="float" office:value="52.96" calcext:value-type="float">
            <text:p>52.96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1" office:value-type="float" office:value="85.65" calcext:value-type="float">
            <text:p>85.65 </text:p>
          </table:table-cell>
          <table:table-cell table:style-name="ce21" office:value-type="float" office:value="45.42" calcext:value-type="float">
            <text:p>45.42 </text:p>
          </table:table-cell>
          <table:table-cell table:style-name="ce21" office:value-type="float" office:value="14.18" calcext:value-type="float">
            <text:p>14.18 </text:p>
          </table:table-cell>
          <table:table-cell table:style-name="ce21" office:value-type="float" office:value="25.52" calcext:value-type="float">
            <text:p>25.52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21" office:value-type="float" office:value="66.86" calcext:value-type="float">
            <text:p>66.86 </text:p>
          </table:table-cell>
          <table:table-cell table:style-name="ce21" office:value-type="float" office:value="52.51" calcext:value-type="float">
            <text:p>52.51 </text:p>
          </table:table-cell>
          <table:table-cell table:style-name="ce47" table:number-columns-repeated="16371"/>
        </table:table-row>
        <table:table-row table:style-name="ro7">
          <table:table-cell table:style-name="ce7" office:value-type="string" calcext:value-type="string">
            <text:p>2022(r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76" calcext:value-type="float">
            <text:p>87.76 </text:p>
          </table:table-cell>
          <table:table-cell table:style-name="ce20" office:value-type="float" office:value="45.69" calcext:value-type="float">
            <text:p>45.69 </text:p>
          </table:table-cell>
          <table:table-cell table:style-name="ce20" office:value-type="float" office:value="13.92" calcext:value-type="float">
            <text:p>13.92 </text:p>
          </table:table-cell>
          <table:table-cell table:style-name="ce20" office:value-type="float" office:value="28.11" calcext:value-type="float">
            <text:p>28.11 </text:p>
          </table:table-cell>
          <table:table-cell table:style-name="ce20" office:value-type="float" office:value="23.74" calcext:value-type="float">
            <text:p>23.74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69.94" calcext:value-type="float">
            <text:p>69.94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21" office:value-type="float" office:value="44.87" calcext:value-type="float">
            <text:p>44.87 </text:p>
          </table:table-cell>
          <table:table-cell table:style-name="ce21" office:value-type="float" office:value="13.41" calcext:value-type="float">
            <text:p>13.41 </text:p>
          </table:table-cell>
          <table:table-cell table:style-name="ce21" office:value-type="float" office:value="26.93" calcext:value-type="float">
            <text:p>26.93 </text:p>
          </table:table-cell>
          <table:table-cell table:style-name="ce21" office:value-type="float" office:value="23.87" calcext:value-type="float">
            <text:p>23.87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21" office:value-type="float" office:value="67.49" calcext:value-type="float">
            <text:p>67.49 </text:p>
          </table:table-cell>
          <table:table-cell table:style-name="ce21" office:value-type="float" office:value="53.38" calcext:value-type="float">
            <text:p>53.38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7.89" calcext:value-type="float">
            <text:p>87.89 </text:p>
          </table:table-cell>
          <table:table-cell table:style-name="ce21" office:value-type="float" office:value="44.43" calcext:value-type="float">
            <text:p>44.43 </text:p>
          </table:table-cell>
          <table:table-cell table:style-name="ce21" office:value-type="float" office:value="13.5" calcext:value-type="float">
            <text:p>13.50 </text:p>
          </table:table-cell>
          <table:table-cell table:style-name="ce21" office:value-type="float" office:value="28.66" calcext:value-type="float">
            <text:p>28.66 </text:p>
          </table:table-cell>
          <table:table-cell table:style-name="ce21" office:value-type="float" office:value="24.45" calcext:value-type="float">
            <text:p>24.45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2.11" calcext:value-type="float">
            <text:p>12.11 </text:p>
          </table:table-cell>
          <table:table-cell table:style-name="ce21" office:value-type="float" office:value="74.39" calcext:value-type="float">
            <text:p>74.39 </text:p>
          </table:table-cell>
          <table:table-cell table:style-name="ce21" office:value-type="float" office:value="62.29" calcext:value-type="float">
            <text:p>62.29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7.5" calcext:value-type="float">
            <text:p>87.50 </text:p>
          </table:table-cell>
          <table:table-cell table:style-name="ce21" office:value-type="float" office:value="45.63" calcext:value-type="float">
            <text:p>45.63 </text:p>
          </table:table-cell>
          <table:table-cell table:style-name="ce21" office:value-type="float" office:value="13.28" calcext:value-type="float">
            <text:p>13.28 </text:p>
          </table:table-cell>
          <table:table-cell table:style-name="ce21" office:value-type="float" office:value="29.16" calcext:value-type="float">
            <text:p>29.16 </text:p>
          </table:table-cell>
          <table:table-cell table:style-name="ce21" office:value-type="float" office:value="24.82" calcext:value-type="float">
            <text:p>24.82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2.8" calcext:value-type="float">
            <text:p>2.80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21" office:value-type="float" office:value="71.19" calcext:value-type="float">
            <text:p>71.19 </text:p>
          </table:table-cell>
          <table:table-cell table:style-name="ce21" office:value-type="float" office:value="58.69" calcext:value-type="float">
            <text:p>58.69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9.7" calcext:value-type="float">
            <text:p>89.70 </text:p>
          </table:table-cell>
          <table:table-cell table:style-name="ce21" office:value-type="float" office:value="47.74" calcext:value-type="float">
            <text:p>47.74 </text:p>
          </table:table-cell>
          <table:table-cell table:style-name="ce21" office:value-type="float" office:value="15.45" calcext:value-type="float">
            <text:p>15.45 </text:p>
          </table:table-cell>
          <table:table-cell table:style-name="ce21" office:value-type="float" office:value="27.68" calcext:value-type="float">
            <text:p>27.68 </text:p>
          </table:table-cell>
          <table:table-cell table:style-name="ce21" office:value-type="float" office:value="21.86" calcext:value-type="float">
            <text:p>21.86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-1.16" calcext:value-type="float">
            <text:p>-1.16 </text:p>
          </table:table-cell>
          <table:table-cell table:style-name="ce21" office:value-type="float" office:value="10.3" calcext:value-type="float">
            <text:p>10.30 </text:p>
          </table:table-cell>
          <table:table-cell table:style-name="ce21" office:value-type="float" office:value="66.86" calcext:value-type="float">
            <text:p>66.86 </text:p>
          </table:table-cell>
          <table:table-cell table:style-name="ce21" office:value-type="float" office:value="56.57" calcext:value-type="float">
            <text:p>56.57 </text:p>
          </table:table-cell>
          <table:table-cell table:style-name="ce47" table:number-columns-repeated="1637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67" calcext:value-type="float">
            <text:p>87.67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25.62" calcext:value-type="float">
            <text:p>25.62 </text:p>
          </table:table-cell>
          <table:table-cell table:style-name="ce20" office:value-type="float" office:value="21.14" calcext:value-type="float">
            <text:p>21.1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20" office:value-type="float" office:value="63.96" calcext:value-type="float">
            <text:p>63.96 </text:p>
          </table:table-cell>
          <table:table-cell table:style-name="ce20" office:value-type="float" office:value="51.63" calcext:value-type="float">
            <text:p>51.63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2.99" calcext:value-type="float">
            <text:p>92.99 </text:p>
          </table:table-cell>
          <table:table-cell table:style-name="ce21" office:value-type="float" office:value="50.52" calcext:value-type="float">
            <text:p>50.52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21" office:value-type="float" office:value="28.05" calcext:value-type="float">
            <text:p>28.05 </text:p>
          </table:table-cell>
          <table:table-cell table:style-name="ce21" office:value-type="float" office:value="24.52" calcext:value-type="float">
            <text:p>24.52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61.5" calcext:value-type="float">
            <text:p>61.50 </text:p>
          </table:table-cell>
          <table:table-cell table:style-name="ce21" office:value-type="float" office:value="54.49" calcext:value-type="float">
            <text:p>54.49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8.02" calcext:value-type="float">
            <text:p>88.02 </text:p>
          </table:table-cell>
          <table:table-cell table:style-name="ce21" office:value-type="float" office:value="49.43" calcext:value-type="float">
            <text:p>49.43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21" office:value-type="float" office:value="26.14" calcext:value-type="float">
            <text:p>26.14 </text:p>
          </table:table-cell>
          <table:table-cell table:style-name="ce21" office:value-type="float" office:value="21.66" calcext:value-type="float">
            <text:p>21.6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21" office:value-type="float" office:value="63.13" calcext:value-type="float">
            <text:p>63.13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4.37" calcext:value-type="float">
            <text:p>84.37 </text:p>
          </table:table-cell>
          <table:table-cell table:style-name="ce21" office:value-type="float" office:value="47.64" calcext:value-type="float">
            <text:p>47.64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21" office:value-type="float" office:value="24.89" calcext:value-type="float">
            <text:p>24.89 </text:p>
          </table:table-cell>
          <table:table-cell table:style-name="ce21" office:value-type="float" office:value="20.73" calcext:value-type="float">
            <text:p>20.73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15.63" calcext:value-type="float">
            <text:p>15.63 </text:p>
          </table:table-cell>
          <table:table-cell table:style-name="ce21" office:value-type="float" office:value="64.94" calcext:value-type="float">
            <text:p>64.94 </text:p>
          </table:table-cell>
          <table:table-cell table:style-name="ce21" office:value-type="float" office:value="49.3" calcext:value-type="float">
            <text:p>49.30 </text:p>
          </table:table-cell>
          <table:table-cell table:style-name="ce47" table:number-columns-repeated="1637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21" office:value-type="float" office:value="47.4" calcext:value-type="float">
            <text:p>47.40 </text:p>
          </table:table-cell>
          <table:table-cell table:style-name="ce21" office:value-type="float" office:value="14.71" calcext:value-type="float">
            <text:p>14.71 </text:p>
          </table:table-cell>
          <table:table-cell table:style-name="ce21" office:value-type="float" office:value="23.72" calcext:value-type="float">
            <text:p>23.72 </text:p>
          </table:table-cell>
          <table:table-cell table:style-name="ce21" office:value-type="float" office:value="18.11" calcext:value-type="float">
            <text:p>18.11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21" office:value-type="float" office:value="65.93" calcext:value-type="float">
            <text:p>65.93 </text:p>
          </table:table-cell>
          <table:table-cell table:style-name="ce21" office:value-type="float" office:value="51.83" calcext:value-type="float">
            <text:p>51.83 </text:p>
          </table:table-cell>
          <table:table-cell table:style-name="ce47" table:number-columns-repeated="16371"/>
        </table:table-row>
        <table:table-row table:style-name="ro7">
          <table:table-cell table:style-name="ce7" office:value-type="string" calcext:value-type="string">
            <text:p>2024(f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7.37" calcext:value-type="float">
            <text:p>87.37 </text:p>
          </table:table-cell>
          <table:table-cell table:style-name="ce20" office:value-type="float" office:value="48.02" calcext:value-type="float">
            <text:p>48.02 </text:p>
          </table:table-cell>
          <table:table-cell table:style-name="ce20" office:value-type="float" office:value="13.53" calcext:value-type="float">
            <text:p>13.53 </text:p>
          </table:table-cell>
          <table:table-cell table:style-name="ce20" office:value-type="float" office:value="25.72" calcext:value-type="float">
            <text:p>25.72 </text:p>
          </table:table-cell>
          <table:table-cell table:style-name="ce20" office:value-type="float" office:value="20.95" calcext:value-type="float">
            <text:p>20.95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2.63" calcext:value-type="float">
            <text:p>12.63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54.13" calcext:value-type="float">
            <text:p>54.13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8.79" calcext:value-type="float">
            <text:p>88.79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21" office:value-type="float" office:value="13.8" calcext:value-type="float">
            <text:p>13.80 </text:p>
          </table:table-cell>
          <table:table-cell table:style-name="ce21" office:value-type="float" office:value="25.53" calcext:value-type="float">
            <text:p>25.53 </text:p>
          </table:table-cell>
          <table:table-cell table:style-name="ce21" office:value-type="float" office:value="21.91" calcext:value-type="float">
            <text:p>21.91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2.34" calcext:value-type="float">
            <text:p>2.34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11.21" calcext:value-type="float">
            <text:p>11.21 </text:p>
          </table:table-cell>
          <table:table-cell table:style-name="ce21" office:value-type="float" office:value="63.87" calcext:value-type="float">
            <text:p>63.87 </text:p>
          </table:table-cell>
          <table:table-cell table:style-name="ce21" office:value-type="float" office:value="52.66" calcext:value-type="float">
            <text:p>52.66 </text:p>
          </table:table-cell>
          <table:table-cell table:style-name="ce47" table:number-columns-repeated="1637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6.75" calcext:value-type="float">
            <text:p>86.75 </text:p>
          </table:table-cell>
          <table:table-cell table:style-name="ce21" office:value-type="float" office:value="48.24" calcext:value-type="float">
            <text:p>48.24 </text:p>
          </table:table-cell>
          <table:table-cell table:style-name="ce21" office:value-type="float" office:value="12.77" calcext:value-type="float">
            <text:p>12.77 </text:p>
          </table:table-cell>
          <table:table-cell table:style-name="ce21" office:value-type="float" office:value="25.98" calcext:value-type="float">
            <text:p>25.98 </text:p>
          </table:table-cell>
          <table:table-cell table:style-name="ce21" office:value-type="float" office:value="21.3" calcext:value-type="float">
            <text:p>21.30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21" office:value-type="float" office:value="66.77" calcext:value-type="float">
            <text:p>66.77 </text:p>
          </table:table-cell>
          <table:table-cell table:style-name="ce21" office:value-type="float" office:value="53.52" calcext:value-type="float">
            <text:p>53.52 </text:p>
          </table:table-cell>
          <table:table-cell table:style-name="ce47" table:number-columns-repeated="1637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5.46" calcext:value-type="float">
            <text:p>85.46 </text:p>
          </table:table-cell>
          <table:table-cell table:style-name="ce21" office:value-type="float" office:value="47.1" calcext:value-type="float">
            <text:p>47.10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21" office:value-type="float" office:value="25.61" calcext:value-type="float">
            <text:p>25.61 </text:p>
          </table:table-cell>
          <table:table-cell table:style-name="ce21" office:value-type="float" office:value="21.22" calcext:value-type="float">
            <text:p>21.22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21" office:value-type="float" office:value="67.7" calcext:value-type="float">
            <text:p>67.70 </text:p>
          </table:table-cell>
          <table:table-cell table:style-name="ce21" office:value-type="float" office:value="53.15" calcext:value-type="float">
            <text:p>53.15 </text:p>
          </table:table-cell>
          <table:table-cell table:style-name="ce47" table:number-columns-repeated="1637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8.55" calcext:value-type="float">
            <text:p>88.55 </text:p>
          </table:table-cell>
          <table:table-cell table:style-name="ce21" office:value-type="float" office:value="47.65" calcext:value-type="float">
            <text:p>47.65 </text:p>
          </table:table-cell>
          <table:table-cell table:style-name="ce21" office:value-type="float" office:value="14.97" calcext:value-type="float">
            <text:p>14.97 </text:p>
          </table:table-cell>
          <table:table-cell table:style-name="ce21" office:value-type="float" office:value="25.75" calcext:value-type="float">
            <text:p>25.75 </text:p>
          </table:table-cell>
          <table:table-cell table:style-name="ce21" office:value-type="float" office:value="19.45" calcext:value-type="float">
            <text:p>19.45 </text:p>
          </table:table-cell>
          <table:table-cell table:style-name="ce21" office:value-type="float" office:value="2.34" calcext:value-type="float">
            <text:p>2.34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1.45" calcext:value-type="float">
            <text:p>11.45 </text:p>
          </table:table-cell>
          <table:table-cell table:style-name="ce21" office:value-type="float" office:value="68.51" calcext:value-type="float">
            <text:p>68.51 </text:p>
          </table:table-cell>
          <table:table-cell table:style-name="ce21" office:value-type="float" office:value="57.06" calcext:value-type="float">
            <text:p>57.06 </text:p>
          </table:table-cell>
          <table:table-cell table:style-name="ce47" table:number-columns-repeated="16371"/>
        </table:table-row>
        <table:table-row table:style-name="ro8">
          <table:table-cell table:style-name="ce10"/>
          <table:table-cell table:style-name="ce22"/>
          <table:table-cell table:style-name="ce28" table:number-columns-repeated="2"/>
          <table:table-cell table:style-name="ce22" table:number-columns-repeated="9"/>
          <table:table-cell table:style-name="ce38" table:number-columns-repeated="16371"/>
        </table:table-row>
        <table:table-row table:style-name="ro4">
          <table:table-cell table:style-name="ce11"/>
          <table:table-cell table:style-name="ce23" table:number-columns-spanned="7" table:number-rows-spanned="1"/>
          <table:covered-table-cell table:number-columns-repeated="6" table:style-name="ce29"/>
          <table:table-cell table:style-name="ce38"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23</meta:print-date>
    <meta:creation-date>2005-05-18T08:11:54</meta:creation-date>
    <dc:date>2023-11-23T17:50:59.421000000</dc:date>
    <meta:generator>MODA_ODF_Application_Tools/3.5.5.5.1$Windows_x86 LibreOffice_project/67d999f2c0dc927dfe7470b04f05b8a4750bf6bf</meta:generator>
    <meta:editing-duration>PT39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