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573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0.09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406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8% 58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4" table:style-name="ta1" table:print-ranges="'Table 4-4'.A1:'Table 4-4'.Q33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45"/>
        <table:table-column table:style-name="co15" table:number-columns-repeated="16366" table:default-cell-style-name="ce23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4"/>
          <table:table-cell table:style-name="ce52" table:number-columns-repeated="1636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6367"/>
        </table:table-row>
        <table:table-row table:style-name="ro3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4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3" table:number-columns-repeated="16366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3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3" table:number-columns-repeated="16366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3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3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3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3">及</text:span></text:p>
          </table:covered-table-cell>
          <table:covered-table-cell table:style-name="ce39" office:value-type="string" calcext:value-type="string">
            <text:p><text:span text:style-name="T13">學及技術</text:span></text:p>
          </table:covered-table-cell>
          <table:covered-table-cell table:style-name="ce42"/>
          <table:table-cell table:style-name="ce47"/>
          <table:table-cell table:style-name="ce53" table:number-columns-repeated="16366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13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13">餐飲業</text:span></text:p>
          </table:covered-table-cell>
          <table:covered-table-cell table:style-name="ce40" office:value-type="string" calcext:value-type="string">
            <text:p><text:span text:style-name="T13">通信業</text:span></text:p>
          </table:covered-table-cell>
          <table:covered-table-cell table:style-name="ce40" office:value-type="string" calcext:value-type="string">
            <text:p><text:span text:style-name="T13">保險業</text:span></text:p>
          </table:covered-table-cell>
          <table:covered-table-cell table:style-name="ce40" office:value-type="string" calcext:value-type="string">
            <text:p><text:span text:style-name="T13">租賃業</text:span></text:p>
          </table:covered-table-cell>
          <table:covered-table-cell table:style-name="ce40" office:value-type="string" calcext:value-type="string">
            <text:p><text:span text:style-name="T13">服</text:span><text:span text:style-name="T15"> </text:span><text:span text:style-name="T16">務</text:span><text:span text:style-name="T15"> </text:span><text:span text:style-name="T16">業</text:span></text:p>
          </table:covered-table-cell>
          <table:covered-table-cell table:style-name="ce43" office:value-type="string" calcext:value-type="string">
            <text:p><text:span text:style-name="T13">服務業</text:span></text:p>
          </table:covered-table-cell>
          <table:table-cell table:style-name="ce47"/>
          <table:table-cell table:style-name="ce53" table:number-columns-repeated="1636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9"/>
          <table:table-cell table:style-name="ce55" table:number-columns-repeated="16366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string" calcext:value-type="string">
            <text:p>2021(r)</text:p>
          </table:table-cell>
          <table:table-cell table:style-name="ce18" office:value-type="float" office:value="6.62" calcext:value-type="float">
            <text:p>6.62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5.1" calcext:value-type="float">
            <text:p>5.1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9" calcext:value-type="float">
            <text:p>4.9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9.57" calcext:value-type="float">
            <text:p>9.57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5.69" calcext:value-type="float">
            <text:p>5.6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31" calcext:value-type="float">
            <text:p>5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" calcext:value-type="float">
            <text:p>0.20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4.92" calcext:value-type="float">
            <text:p>4.9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81" calcext:value-type="float">
            <text:p>4.8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68" calcext:value-type="float">
            <text:p>0.68 </text:p>
          </table:table-cell>
          <table:table-cell table:number-columns-repeated="2" table:style-name="ce19" office:value-type="float" office:value="0.06" calcext:value-type="float">
            <text:p>0.06 </text:p>
          </table:table-cell>
          <table:table-cell table:style-name="ce19" office:value-type="float" office:value="-0.97" calcext:value-type="float">
            <text:p>-0.9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string" calcext:value-type="string">
            <text:p>2022(r)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6" calcext:value-type="float">
            <text:p>0.60 </text:p>
          </table:table-cell>
          <table:table-cell table:number-columns-repeated="2" table:style-name="ce18" office:value-type="float" office:value="0.04" calcext:value-type="float">
            <text:p>0.0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51" calcext:value-type="float">
            <text:p>-1.5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9" calcext:value-type="float">
            <text:p>0.89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number-columns-repeated="16" table:style-name="ce20" office:value-type="float" office:value="0" calcext:value-type="float">
            <text:p>0.00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-3.49" calcext:value-type="float">
            <text:p>-3.49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4.24" calcext:value-type="float">
            <text:p>-4.2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16" calcext:value-type="float">
            <text:p>-4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3.45" calcext:value-type="float">
            <text:p>-3.4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3.45" calcext:value-type="float">
            <text:p>-3.4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2" table:style-name="ce19" office:value-type="float" office:value="0.21" calcext:value-type="float">
            <text:p>0.2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4" calcext:value-type="float">
            <text:p>1.40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1.99" calcext:value-type="float">
            <text:p>-1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69" calcext:value-type="float">
            <text:p>-1.69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48"/>
          <table:table-cell table:style-name="ce54" table:number-columns-repeated="16366"/>
        </table:table-row>
        <table:table-row table:style-name="ro6">
          <table:table-cell table:style-name="ce9" office:value-type="string" calcext:value-type="string">
            <text:p><text:s text:c="3"/>Explanation:</text:p>
          </table:table-cell>
          <table:table-cell table:style-name="ce21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6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21"/>
          <table:table-cell table:style-name="ce50"/>
          <table:table-cell table:style-name="ce56" table:number-columns-repeated="16366"/>
        </table:table-row>
        <table:table-row table:style-name="ro7">
          <table:table-cell table:style-name="ce10" office:value-type="string" calcext:value-type="string">
            <text:p>Note: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0"/>
          <table:table-cell table:style-name="ce56" table:number-columns-repeated="16366"/>
        </table:table-row>
        <table:table-row table:style-name="ro7">
          <table:table-cell table:style-name="ce11"/>
          <table:table-cell table:style-name="ce22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0"/>
          <table:table-cell table:style-name="ce56" table:number-columns-repeated="16366"/>
        </table:table-row>
        <table:table-row table:style-name="ro8">
          <table:table-cell table:style-name="ce11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1"/>
          <table:table-cell table:style-name="ce57" table:number-columns-repeated="16366"/>
        </table:table-row>
        <table:table-row table:style-name="ro7">
          <table:table-cell table:style-name="ce11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1"/>
          <table:table-cell table:style-name="ce57" table:number-columns-repeated="16366"/>
        </table:table-row>
        <table:table-row table:style-name="ro1" table:number-rows-repeated="21">
          <table:table-cell table:number-columns-repeated="16384"/>
        </table:table-row>
        <table:table-row table:style-name="ro3" table:number-rows-repeated="12">
          <table:table-cell table:number-columns-repeated="16384"/>
        </table:table-row>
        <table:table-row table:style-name="ro9" table:number-rows-repeated="104850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4-4'.$A$1" table:cell-range-address="$'Table 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11-17T09:37:33</meta:print-date>
    <meta:creation-date>2005-05-18T08:10:58</meta:creation-date>
    <dc:date>2023-11-23T17:59:12.923000000</dc:date>
    <meta:generator>MODA_ODF_Application_Tools/3.5.5.5.1$Windows_x86 LibreOffice_project/67d999f2c0dc927dfe7470b04f05b8a4750bf6bf</meta:generator>
    <meta:editing-duration>PT2M</meta:editing-duration>
    <meta:editing-cycles>1</meta:editing-cycles>
    <meta:document-statistic meta:table-count="1" meta:cell-count="39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