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.7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2.6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47cm" fo:break-before="auto" style:use-optimal-row-height="true"/>
    </style:style>
    <style:style style:name="ro5" style:family="table-row">
      <style:table-row-properties style:row-height="1.094cm" fo:break-before="auto" style:use-optimal-row-height="tru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1.094cm" fo:break-before="auto" style:use-optimal-row-height="false"/>
    </style:style>
    <style:style style:name="ro8" style:family="table-row">
      <style:table-row-properties style:row-height="1.147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005cm" fo:break-before="auto" style:use-optimal-row-height="tru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547cm" fo:break-before="page" style:use-optimal-row-height="true"/>
    </style:style>
    <style:style style:name="ta1" style:family="table" style:master-page-name="PageStyle_5f_Table_20_8-2">
      <style:table-properties table:display="true" style:writing-mode="lr-tb" table:tab-color="#0070c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" style:family="table-cell" style:parent-style-name="一般_5f_生產總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Deflat96_28_93SNA_29_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Deflat96_28_93SNA_29_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Deflat96_28_93SNA_29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Deflat96_28_93SNA_29_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生產總表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Deflat96_28_93SNA_29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Deflat96_28_93SNA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Deflat96_28_93SNA_29_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8-2" table:style-name="ta1" table:print-ranges="'Table 8-2'.A1:'Table 8-2'.O30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4"/>
        <table:table-column table:style-name="co2" table:number-columns-repeated="11" table:default-cell-style-name="ce16"/>
        <table:table-column table:style-name="co3" table:default-cell-style-name="ce22"/>
        <table:table-column table:style-name="co3" table:number-columns-repeated="2" table:default-cell-style-name="ce16"/>
        <table:table-column table:style-name="co4" table:default-cell-style-name="ce37"/>
        <table:table-column table:style-name="co3" table:number-columns-repeated="16365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<text:span text:style-name="T1">Table 8-2</text:span><text:span text:style-name="T2">　</text:span><text:span text:style-name="T3">Value-Added Rate by Kind of Manufacturing</text:span></text:p>
          </table:table-cell>
          <table:covered-table-cell table:number-columns-repeated="14" table:style-name="ce8"/>
          <table:table-cell/>
          <table:table-cell table:style-name="ce27" table:number-columns-repeated="2"/>
          <table:table-cell table:style-name="ce32"/>
          <table:table-cell table:style-name="ce27" table:number-columns-repeated="16365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9"/>
          <table:table-cell table:style-name="ce17"/>
          <table:table-cell table:style-name="ce18" table:number-columns-repeated="5"/>
          <table:table-cell table:style-name="ce19" office:value-type="string" calcext:value-type="string" table:number-columns-spanned="2" table:number-rows-spanned="1">
            <text:p><text:span text:style-name="T5">        Unit</text:span><text:span text:style-name="T6">：</text:span><text:span text:style-name="T7">%</text:span></text:p>
          </table:table-cell>
          <table:covered-table-cell table:style-name="ce20"/>
          <table:table-cell/>
          <table:table-cell table:style-name="ce27" table:number-columns-repeated="2"/>
          <table:table-cell table:style-name="ce32"/>
          <table:table-cell table:style-name="ce27" table:number-columns-repeated="16365"/>
        </table:table-row>
        <table:table-row table:style-name="ro3">
          <table:table-cell table:style-name="ce3"/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string" calcext:value-type="string">
            <text:p>2020</text:p>
          </table:table-cell>
          <table:table-cell table:style-name="ce10" office:value-type="string" calcext:value-type="string">
            <text:p>2021</text:p>
          </table:table-cell>
          <table:table-cell table:style-name="ce21" office:value-type="string" calcext:value-type="string">
            <text:p>2022</text:p>
          </table:table-cell>
          <table:table-cell table:style-name="ce23"/>
          <table:table-cell table:style-name="ce28" table:number-columns-repeated="2"/>
          <table:table-cell table:style-name="ce33"/>
          <table:table-cell table:style-name="ce28" table:number-columns-repeated="16365"/>
        </table:table-row>
        <table:table-row table:style-name="ro4">
          <table:table-cell table:style-name="ce4" office:value-type="string" calcext:value-type="string">
            <text:p>C. Manufacturing</text:p>
          </table:table-cell>
          <table:table-cell table:style-name="ce11" office:value-type="float" office:value="27.27" calcext:value-type="float">
            <text:p>27.27 </text:p>
          </table:table-cell>
          <table:table-cell table:style-name="ce11" office:value-type="float" office:value="22.39" calcext:value-type="float">
            <text:p>22.39 </text:p>
          </table:table-cell>
          <table:table-cell table:style-name="ce11" office:value-type="float" office:value="19.88" calcext:value-type="float">
            <text:p>19.88 </text:p>
          </table:table-cell>
          <table:table-cell table:style-name="ce11" office:value-type="float" office:value="20.62" calcext:value-type="float">
            <text:p>20.62 </text:p>
          </table:table-cell>
          <table:table-cell table:style-name="ce11" office:value-type="float" office:value="22.25" calcext:value-type="float">
            <text:p>22.25 </text:p>
          </table:table-cell>
          <table:table-cell table:style-name="ce11" office:value-type="float" office:value="24.2" calcext:value-type="float">
            <text:p>24.20 </text:p>
          </table:table-cell>
          <table:table-cell table:style-name="ce11" office:value-type="float" office:value="27.65" calcext:value-type="float">
            <text:p>27.65 </text:p>
          </table:table-cell>
          <table:table-cell table:style-name="ce11" office:value-type="float" office:value="30.07" calcext:value-type="float">
            <text:p>30.07 </text:p>
          </table:table-cell>
          <table:table-cell table:style-name="ce11" office:value-type="float" office:value="29.77" calcext:value-type="float">
            <text:p>29.77 </text:p>
          </table:table-cell>
          <table:table-cell table:style-name="ce11" office:value-type="float" office:value="29.11" calcext:value-type="float">
            <text:p>29.11 </text:p>
          </table:table-cell>
          <table:table-cell table:style-name="ce11" office:value-type="float" office:value="29.87" calcext:value-type="float">
            <text:p>29.87 </text:p>
          </table:table-cell>
          <table:table-cell table:style-name="ce11" office:value-type="float" office:value="32.51" calcext:value-type="float">
            <text:p>32.51 </text:p>
          </table:table-cell>
          <table:table-cell table:style-name="ce12" office:value-type="float" office:value="32.01" calcext:value-type="float">
            <text:p>32.01 </text:p>
          </table:table-cell>
          <table:table-cell table:style-name="ce12" office:value-type="float" office:value="31.8" calcext:value-type="float">
            <text:p>31.80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6365"/>
        </table:table-row>
        <table:table-row table:style-name="ro5">
          <table:table-cell table:style-name="ce5" office:value-type="string" calcext:value-type="string">
            <text:p>CA.Manufacture of Food Products and Prepared </text:p>
            <text:p>       Animal Feeds</text:p>
          </table:table-cell>
          <table:table-cell table:style-name="ce12" office:value-type="float" office:value="21.17" calcext:value-type="float">
            <text:p>21.17 </text:p>
          </table:table-cell>
          <table:table-cell table:style-name="ce12" office:value-type="float" office:value="16.29" calcext:value-type="float">
            <text:p>16.29 </text:p>
          </table:table-cell>
          <table:table-cell table:style-name="ce12" office:value-type="float" office:value="14.65" calcext:value-type="float">
            <text:p>14.65 </text:p>
          </table:table-cell>
          <table:table-cell table:style-name="ce12" office:value-type="float" office:value="16.08" calcext:value-type="float">
            <text:p>16.08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6.14" calcext:value-type="float">
            <text:p>16.14 </text:p>
          </table:table-cell>
          <table:table-cell table:style-name="ce12" office:value-type="float" office:value="17.68" calcext:value-type="float">
            <text:p>17.68 </text:p>
          </table:table-cell>
          <table:table-cell table:style-name="ce12" office:value-type="float" office:value="18.98" calcext:value-type="float">
            <text:p>18.98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0.13" calcext:value-type="float">
            <text:p>20.13 </text:p>
          </table:table-cell>
          <table:table-cell table:style-name="ce12" office:value-type="float" office:value="22.18" calcext:value-type="float">
            <text:p>22.18 </text:p>
          </table:table-cell>
          <table:table-cell table:style-name="ce12" office:value-type="float" office:value="23.05" calcext:value-type="float">
            <text:p>23.05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19.22" calcext:value-type="float">
            <text:p>19.22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6365"/>
        </table:table-row>
        <table:table-row table:style-name="ro6">
          <table:table-cell table:style-name="ce5" office:value-type="string" calcext:value-type="string">
            <text:p>CB.Manufacture of Beverages and Tobacco Products </text:p>
          </table:table-cell>
          <table:table-cell table:style-name="ce12" office:value-type="float" office:value="59.72" calcext:value-type="float">
            <text:p>59.72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0.55" calcext:value-type="float">
            <text:p>60.55 </text:p>
          </table:table-cell>
          <table:table-cell table:style-name="ce12" office:value-type="float" office:value="61.52" calcext:value-type="float">
            <text:p>61.52 </text:p>
          </table:table-cell>
          <table:table-cell table:style-name="ce12" office:value-type="float" office:value="63.02" calcext:value-type="float">
            <text:p>63.02 </text:p>
          </table:table-cell>
          <table:table-cell table:style-name="ce12" office:value-type="float" office:value="63.57" calcext:value-type="float">
            <text:p>63.57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64.97" calcext:value-type="float">
            <text:p>64.97 </text:p>
          </table:table-cell>
          <table:table-cell table:style-name="ce12" office:value-type="float" office:value="66.91" calcext:value-type="float">
            <text:p>66.91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12" office:value-type="float" office:value="68.21" calcext:value-type="float">
            <text:p>68.21 </text:p>
          </table:table-cell>
          <table:table-cell table:style-name="ce12" office:value-type="float" office:value="67.95" calcext:value-type="float">
            <text:p>67.95 </text:p>
          </table:table-cell>
          <table:table-cell table:style-name="ce12" office:value-type="float" office:value="67.54" calcext:value-type="float">
            <text:p>67.54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C.Manufacture of Textiles</text:p>
          </table:table-cell>
          <table:table-cell table:style-name="ce12" office:value-type="float" office:value="27.01" calcext:value-type="float">
            <text:p>27.01 </text:p>
          </table:table-cell>
          <table:table-cell table:style-name="ce12" office:value-type="float" office:value="20.44" calcext:value-type="float">
            <text:p>20.44 </text:p>
          </table:table-cell>
          <table:table-cell table:style-name="ce12" office:value-type="float" office:value="19.99" calcext:value-type="float">
            <text:p>19.99 </text:p>
          </table:table-cell>
          <table:table-cell table:style-name="ce12" office:value-type="float" office:value="22.47" calcext:value-type="float">
            <text:p>22.47 </text:p>
          </table:table-cell>
          <table:table-cell table:style-name="ce12" office:value-type="float" office:value="22.39" calcext:value-type="float">
            <text:p>22.39 </text:p>
          </table:table-cell>
          <table:table-cell table:style-name="ce12" office:value-type="float" office:value="23.2" calcext:value-type="float">
            <text:p>23.20 </text:p>
          </table:table-cell>
          <table:table-cell table:style-name="ce12" office:value-type="float" office:value="26.06" calcext:value-type="float">
            <text:p>26.06 </text:p>
          </table:table-cell>
          <table:table-cell table:style-name="ce12" office:value-type="float" office:value="27.62" calcext:value-type="float">
            <text:p>27.62 </text:p>
          </table:table-cell>
          <table:table-cell table:style-name="ce12" office:value-type="float" office:value="26.75" calcext:value-type="float">
            <text:p>26.75 </text:p>
          </table:table-cell>
          <table:table-cell table:style-name="ce12" office:value-type="float" office:value="25.54" calcext:value-type="float">
            <text:p>25.54 </text:p>
          </table:table-cell>
          <table:table-cell table:style-name="ce12" office:value-type="float" office:value="27.15" calcext:value-type="float">
            <text:p>27.15 </text:p>
          </table:table-cell>
          <table:table-cell table:style-name="ce12" office:value-type="float" office:value="30.12" calcext:value-type="float">
            <text:p>30.12 </text:p>
          </table:table-cell>
          <table:table-cell table:style-name="ce12" office:value-type="float" office:value="27.34" calcext:value-type="float">
            <text:p>27.34 </text:p>
          </table:table-cell>
          <table:table-cell table:style-name="ce12" office:value-type="float" office:value="27.16" calcext:value-type="float">
            <text:p>27.16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5">
          <table:table-cell table:style-name="ce5" office:value-type="string" calcext:value-type="string">
            <text:p>CD.Manufacture of Wearing Apparel and Clothing </text:p>
            <text:p>       Accessories </text:p>
          </table:table-cell>
          <table:table-cell table:style-name="ce12" office:value-type="float" office:value="34.42" calcext:value-type="float">
            <text:p>34.42 </text:p>
          </table:table-cell>
          <table:table-cell table:style-name="ce12" office:value-type="float" office:value="21.39" calcext:value-type="float">
            <text:p>21.39 </text:p>
          </table:table-cell>
          <table:table-cell table:style-name="ce12" office:value-type="float" office:value="21.15" calcext:value-type="float">
            <text:p>21.15 </text:p>
          </table:table-cell>
          <table:table-cell table:style-name="ce12" office:value-type="float" office:value="21.34" calcext:value-type="float">
            <text:p>21.34 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24.71" calcext:value-type="float">
            <text:p>24.71 </text:p>
          </table:table-cell>
          <table:table-cell table:style-name="ce12" office:value-type="float" office:value="25.02" calcext:value-type="float">
            <text:p>25.02 </text:p>
          </table:table-cell>
          <table:table-cell table:style-name="ce12" office:value-type="float" office:value="22.54" calcext:value-type="float">
            <text:p>22.54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21.15" calcext:value-type="float">
            <text:p>21.15 </text:p>
          </table:table-cell>
          <table:table-cell table:style-name="ce12" office:value-type="float" office:value="22.87" calcext:value-type="float">
            <text:p>22.87 </text:p>
          </table:table-cell>
          <table:table-cell table:style-name="ce12" office:value-type="float" office:value="22.8" calcext:value-type="float">
            <text:p>22.80 </text:p>
          </table:table-cell>
          <table:table-cell table:style-name="ce12" office:value-type="float" office:value="23.1" calcext:value-type="float">
            <text:p>23.10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7">
          <table:table-cell table:style-name="ce5" office:value-type="string" calcext:value-type="string">
            <text:p>CE.Manufacture of Leather, Fur and Related</text:p>
            <text:p>       Products</text:p>
          </table:table-cell>
          <table:table-cell table:style-name="ce12" office:value-type="float" office:value="27.33" calcext:value-type="float">
            <text:p>27.33 </text:p>
          </table:table-cell>
          <table:table-cell table:style-name="ce12" office:value-type="float" office:value="25.91" calcext:value-type="float">
            <text:p>25.91 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30.89" calcext:value-type="float">
            <text:p>30.89 </text:p>
          </table:table-cell>
          <table:table-cell table:style-name="ce12" office:value-type="float" office:value="29.29" calcext:value-type="float">
            <text:p>29.29 </text:p>
          </table:table-cell>
          <table:table-cell table:style-name="ce12" office:value-type="float" office:value="28.92" calcext:value-type="float">
            <text:p>28.92 </text:p>
          </table:table-cell>
          <table:table-cell table:style-name="ce12" office:value-type="float" office:value="31.66" calcext:value-type="float">
            <text:p>31.66 </text:p>
          </table:table-cell>
          <table:table-cell table:style-name="ce12" office:value-type="float" office:value="33.57" calcext:value-type="float">
            <text:p>33.57 </text:p>
          </table:table-cell>
          <table:table-cell table:style-name="ce12" office:value-type="float" office:value="33.5" calcext:value-type="float">
            <text:p>33.50 </text:p>
          </table:table-cell>
          <table:table-cell table:style-name="ce12" office:value-type="float" office:value="34.4" calcext:value-type="float">
            <text:p>34.40 </text:p>
          </table:table-cell>
          <table:table-cell table:style-name="ce12" office:value-type="float" office:value="35.89" calcext:value-type="float">
            <text:p>35.89 </text:p>
          </table:table-cell>
          <table:table-cell table:style-name="ce12" office:value-type="float" office:value="41.53" calcext:value-type="float">
            <text:p>41.53 </text:p>
          </table:table-cell>
          <table:table-cell table:style-name="ce12" office:value-type="float" office:value="40.87" calcext:value-type="float">
            <text:p>40.87 </text:p>
          </table:table-cell>
          <table:table-cell table:style-name="ce12" office:value-type="float" office:value="44.56" calcext:value-type="float">
            <text:p>44.56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6365"/>
        </table:table-row>
        <table:table-row table:style-name="ro5">
          <table:table-cell table:style-name="ce5" office:value-type="string" calcext:value-type="string">
            <text:p>CF.Manufacture of Wood and of Products of </text:p>
            <text:p>      Wood and Bamboo</text:p>
          </table:table-cell>
          <table:table-cell table:style-name="ce12" office:value-type="float" office:value="25.41" calcext:value-type="float">
            <text:p>25.41 </text:p>
          </table:table-cell>
          <table:table-cell table:style-name="ce12" office:value-type="float" office:value="27.05" calcext:value-type="float">
            <text:p>27.05 </text:p>
          </table:table-cell>
          <table:table-cell table:style-name="ce12" office:value-type="float" office:value="25.29" calcext:value-type="float">
            <text:p>25.29 </text:p>
          </table:table-cell>
          <table:table-cell table:style-name="ce12" office:value-type="float" office:value="25.73" calcext:value-type="float">
            <text:p>25.73 </text:p>
          </table:table-cell>
          <table:table-cell table:style-name="ce12" office:value-type="float" office:value="24.33" calcext:value-type="float">
            <text:p>24.33 </text:p>
          </table:table-cell>
          <table:table-cell table:style-name="ce12" office:value-type="float" office:value="22.9" calcext:value-type="float">
            <text:p>22.90 </text:p>
          </table:table-cell>
          <table:table-cell table:style-name="ce12" office:value-type="float" office:value="23.75" calcext:value-type="float">
            <text:p>23.75 </text:p>
          </table:table-cell>
          <table:table-cell table:style-name="ce12" office:value-type="float" office:value="25.22" calcext:value-type="float">
            <text:p>25.22 </text:p>
          </table:table-cell>
          <table:table-cell table:style-name="ce12" office:value-type="float" office:value="24.97" calcext:value-type="float">
            <text:p>24.97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6.03" calcext:value-type="float">
            <text:p>26.03 </text:p>
          </table:table-cell>
          <table:table-cell table:style-name="ce12" office:value-type="float" office:value="26.18" calcext:value-type="float">
            <text:p>26.18 </text:p>
          </table:table-cell>
          <table:table-cell table:style-name="ce12" office:value-type="float" office:value="24.89" calcext:value-type="float">
            <text:p>24.89 </text:p>
          </table:table-cell>
          <table:table-cell table:style-name="ce12" office:value-type="float" office:value="24.8" calcext:value-type="float">
            <text:p>24.80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6365"/>
        </table:table-row>
        <table:table-row table:style-name="ro4">
          <table:table-cell table:style-name="ce5" office:value-type="string" calcext:value-type="string">
            <text:p>CG.Manufacture of Paper and Paper Products</text:p>
          </table:table-cell>
          <table:table-cell table:style-name="ce12" office:value-type="float" office:value="25.24" calcext:value-type="float">
            <text:p>25.24 </text:p>
          </table:table-cell>
          <table:table-cell table:style-name="ce12" office:value-type="float" office:value="21.83" calcext:value-type="float">
            <text:p>21.8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20.52" calcext:value-type="float">
            <text:p>20.52 </text:p>
          </table:table-cell>
          <table:table-cell table:style-name="ce12" office:value-type="float" office:value="21.67" calcext:value-type="float">
            <text:p>21.67 </text:p>
          </table:table-cell>
          <table:table-cell table:style-name="ce12" office:value-type="float" office:value="22.73" calcext:value-type="float">
            <text:p>22.73 </text:p>
          </table:table-cell>
          <table:table-cell table:style-name="ce12" office:value-type="float" office:value="23.7" calcext:value-type="float">
            <text:p>23.70 </text:p>
          </table:table-cell>
          <table:table-cell table:style-name="ce12" office:value-type="float" office:value="23.62" calcext:value-type="float">
            <text:p>23.62 </text:p>
          </table:table-cell>
          <table:table-cell table:style-name="ce12" office:value-type="float" office:value="24.12" calcext:value-type="float">
            <text:p>24.12 </text:p>
          </table:table-cell>
          <table:table-cell table:style-name="ce12" office:value-type="float" office:value="25.64" calcext:value-type="float">
            <text:p>25.64 </text:p>
          </table:table-cell>
          <table:table-cell table:style-name="ce12" office:value-type="float" office:value="27.66" calcext:value-type="float">
            <text:p>27.66 </text:p>
          </table:table-cell>
          <table:table-cell table:style-name="ce12" office:value-type="float" office:value="26.97" calcext:value-type="float">
            <text:p>26.97 </text:p>
          </table:table-cell>
          <table:table-cell table:style-name="ce12" office:value-type="float" office:value="25.38" calcext:value-type="float">
            <text:p>25.38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H.Printing and Reproduction of Recorded Media</text:p>
          </table:table-cell>
          <table:table-cell table:style-name="ce12" office:value-type="float" office:value="32.8" calcext:value-type="float">
            <text:p>32.80 </text:p>
          </table:table-cell>
          <table:table-cell table:style-name="ce12" office:value-type="float" office:value="35.87" calcext:value-type="float">
            <text:p>35.87 </text:p>
          </table:table-cell>
          <table:table-cell table:style-name="ce12" office:value-type="float" office:value="34.72" calcext:value-type="float">
            <text:p>34.72 </text:p>
          </table:table-cell>
          <table:table-cell table:style-name="ce12" office:value-type="float" office:value="36.46" calcext:value-type="float">
            <text:p>36.46 </text:p>
          </table:table-cell>
          <table:table-cell table:style-name="ce12" office:value-type="float" office:value="36.29" calcext:value-type="float">
            <text:p>36.29 </text:p>
          </table:table-cell>
          <table:table-cell table:style-name="ce12" office:value-type="float" office:value="34.69" calcext:value-type="float">
            <text:p>34.69 </text:p>
          </table:table-cell>
          <table:table-cell table:style-name="ce12" office:value-type="float" office:value="35.02" calcext:value-type="float">
            <text:p>35.02 </text:p>
          </table:table-cell>
          <table:table-cell table:style-name="ce12" office:value-type="float" office:value="35.58" calcext:value-type="float">
            <text:p>35.58 </text:p>
          </table:table-cell>
          <table:table-cell table:style-name="ce12" office:value-type="float" office:value="36.13" calcext:value-type="float">
            <text:p>36.13 </text:p>
          </table:table-cell>
          <table:table-cell table:style-name="ce12" office:value-type="float" office:value="35.14" calcext:value-type="float">
            <text:p>35.14 </text:p>
          </table:table-cell>
          <table:table-cell table:style-name="ce12" office:value-type="float" office:value="37.11" calcext:value-type="float">
            <text:p>37.11 </text:p>
          </table:table-cell>
          <table:table-cell table:style-name="ce12" office:value-type="float" office:value="36.89" calcext:value-type="float">
            <text:p>36.89 </text:p>
          </table:table-cell>
          <table:table-cell table:style-name="ce12" office:value-type="float" office:value="35.22" calcext:value-type="float">
            <text:p>35.22 </text:p>
          </table:table-cell>
          <table:table-cell table:style-name="ce12" office:value-type="float" office:value="35.26" calcext:value-type="float">
            <text:p>35.26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I.Manufacture of Petroleum and Coal Products</text:p>
          </table:table-cell>
          <table:table-cell table:style-name="ce12" office:value-type="float" office:value="30.17" calcext:value-type="float">
            <text:p>30.17 </text:p>
          </table:table-cell>
          <table:table-cell table:style-name="ce12" office:value-type="float" office:value="13.68" calcext:value-type="float">
            <text:p>13.68 </text:p>
          </table:table-cell>
          <table:table-cell table:style-name="ce12" office:value-type="float" office:value="9.34" calcext:value-type="float">
            <text:p>9.34 </text:p>
          </table:table-cell>
          <table:table-cell table:style-name="ce12" office:value-type="float" office:value="7.63" calcext:value-type="float">
            <text:p>7.63 </text:p>
          </table:table-cell>
          <table:table-cell table:style-name="ce12" office:value-type="float" office:value="10.49" calcext:value-type="float">
            <text:p>10.49 </text:p>
          </table:table-cell>
          <table:table-cell table:style-name="ce12" office:value-type="float" office:value="8.3" calcext:value-type="float">
            <text:p>8.30 </text:p>
          </table:table-cell>
          <table:table-cell table:style-name="ce12" office:value-type="float" office:value="16.57" calcext:value-type="float">
            <text:p>16.57 </text:p>
          </table:table-cell>
          <table:table-cell table:style-name="ce12" office:value-type="float" office:value="24.96" calcext:value-type="float">
            <text:p>24.96 </text:p>
          </table:table-cell>
          <table:table-cell table:style-name="ce12" office:value-type="float" office:value="22.32" calcext:value-type="float">
            <text:p>22.3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6.29" calcext:value-type="float">
            <text:p>16.29 </text:p>
          </table:table-cell>
          <table:table-cell table:style-name="ce12" office:value-type="float" office:value="18.28" calcext:value-type="float">
            <text:p>18.28 </text:p>
          </table:table-cell>
          <table:table-cell table:style-name="ce12" office:value-type="float" office:value="15.41" calcext:value-type="float">
            <text:p>15.41 </text:p>
          </table:table-cell>
          <table:table-cell table:style-name="ce12" office:value-type="float" office:value="6.11" calcext:value-type="float">
            <text:p>6.11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J.Manufacture of Chemical Materials</text:p>
          </table:table-cell>
          <table:table-cell table:style-name="ce12" office:value-type="float" office:value="20.88" calcext:value-type="float">
            <text:p>20.88 </text:p>
          </table:table-cell>
          <table:table-cell table:style-name="ce12" office:value-type="float" office:value="11.11" calcext:value-type="float">
            <text:p>11.11 </text:p>
          </table:table-cell>
          <table:table-cell table:style-name="ce12" office:value-type="float" office:value="10.59" calcext:value-type="float">
            <text:p>10.59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9.39" calcext:value-type="float">
            <text:p>9.39 </text:p>
          </table:table-cell>
          <table:table-cell table:style-name="ce12" office:value-type="float" office:value="10.02" calcext:value-type="float">
            <text:p>10.02 </text:p>
          </table:table-cell>
          <table:table-cell table:style-name="ce12" office:value-type="float" office:value="16.34" calcext:value-type="float">
            <text:p>16.34 </text:p>
          </table:table-cell>
          <table:table-cell table:style-name="ce12" office:value-type="float" office:value="19.56" calcext:value-type="float">
            <text:p>19.56 </text:p>
          </table:table-cell>
          <table:table-cell table:style-name="ce12" office:value-type="float" office:value="20.26" calcext:value-type="float">
            <text:p>20.26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8.5" calcext:value-type="float">
            <text:p>18.50 </text:p>
          </table:table-cell>
          <table:table-cell table:style-name="ce12" office:value-type="float" office:value="21.74" calcext:value-type="float">
            <text:p>21.74 </text:p>
          </table:table-cell>
          <table:table-cell table:style-name="ce12" office:value-type="float" office:value="17.34" calcext:value-type="float">
            <text:p>17.34 </text:p>
          </table:table-cell>
          <table:table-cell table:style-name="ce12" office:value-type="float" office:value="13.41" calcext:value-type="float">
            <text:p>13.41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K.Manufacture of Other Chemical Products</text:p>
          </table:table-cell>
          <table:table-cell table:style-name="ce12" office:value-type="float" office:value="28.17" calcext:value-type="float">
            <text:p>28.17 </text:p>
          </table:table-cell>
          <table:table-cell table:style-name="ce12" office:value-type="float" office:value="23.55" calcext:value-type="float">
            <text:p>23.55 </text:p>
          </table:table-cell>
          <table:table-cell table:style-name="ce12" office:value-type="float" office:value="21.41" calcext:value-type="float">
            <text:p>21.41 </text:p>
          </table:table-cell>
          <table:table-cell table:style-name="ce12" office:value-type="float" office:value="23.7" calcext:value-type="float">
            <text:p>23.70 </text:p>
          </table:table-cell>
          <table:table-cell table:style-name="ce12" office:value-type="float" office:value="24.08" calcext:value-type="float">
            <text:p>24.08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28.01" calcext:value-type="float">
            <text:p>28.01 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27.97" calcext:value-type="float">
            <text:p>27.97 </text:p>
          </table:table-cell>
          <table:table-cell table:style-name="ce12" office:value-type="float" office:value="27.09" calcext:value-type="float">
            <text:p>27.09 </text:p>
          </table:table-cell>
          <table:table-cell table:style-name="ce12" office:value-type="float" office:value="29.19" calcext:value-type="float">
            <text:p>29.19 </text:p>
          </table:table-cell>
          <table:table-cell table:style-name="ce12" office:value-type="float" office:value="28.99" calcext:value-type="float">
            <text:p>28.99 </text:p>
          </table:table-cell>
          <table:table-cell table:style-name="ce12" office:value-type="float" office:value="26.72" calcext:value-type="float">
            <text:p>26.72 </text:p>
          </table:table-cell>
          <table:table-cell table:style-name="ce12" office:value-type="float" office:value="26.62" calcext:value-type="float">
            <text:p>26.62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5">
          <table:table-cell table:style-name="ce5" office:value-type="string" calcext:value-type="string">
            <text:p>CL.Manufacture of Pharmaceuticals and </text:p>
            <text:p>      Medicinal Chemical Products</text:p>
          </table:table-cell>
          <table:table-cell table:style-name="ce12" office:value-type="float" office:value="33.76" calcext:value-type="float">
            <text:p>33.76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34.13" calcext:value-type="float">
            <text:p>34.13 </text:p>
          </table:table-cell>
          <table:table-cell table:style-name="ce12" office:value-type="float" office:value="34.83" calcext:value-type="float">
            <text:p>34.83 </text:p>
          </table:table-cell>
          <table:table-cell table:style-name="ce12" office:value-type="float" office:value="35.84" calcext:value-type="float">
            <text:p>35.84 </text:p>
          </table:table-cell>
          <table:table-cell table:style-name="ce12" office:value-type="float" office:value="37.36" calcext:value-type="float">
            <text:p>37.36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42.45" calcext:value-type="float">
            <text:p>42.45 </text:p>
          </table:table-cell>
          <table:table-cell table:style-name="ce12" office:value-type="float" office:value="39.79" calcext:value-type="float">
            <text:p>39.79 </text:p>
          </table:table-cell>
          <table:table-cell table:style-name="ce12" office:value-type="float" office:value="38.85" calcext:value-type="float">
            <text:p>38.85 </text:p>
          </table:table-cell>
          <table:table-cell table:style-name="ce12" office:value-type="float" office:value="41.28" calcext:value-type="float">
            <text:p>41.28 </text:p>
          </table:table-cell>
          <table:table-cell table:style-name="ce12" office:value-type="float" office:value="43.54" calcext:value-type="float">
            <text:p>43.54 </text:p>
          </table:table-cell>
          <table:table-cell table:style-name="ce12" office:value-type="float" office:value="45.16" calcext:value-type="float">
            <text:p>45.16 </text:p>
          </table:table-cell>
          <table:table-cell table:style-name="ce12" office:value-type="float" office:value="45.96" calcext:value-type="float">
            <text:p>45.96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6365"/>
        </table:table-row>
        <table:table-row table:style-name="ro4">
          <table:table-cell table:style-name="ce5" office:value-type="string" calcext:value-type="string">
            <text:p>CM.Manufacture of Rubber Products</text:p>
          </table:table-cell>
          <table:table-cell table:style-name="ce12" office:value-type="float" office:value="39.65" calcext:value-type="float">
            <text:p>39.65 </text:p>
          </table:table-cell>
          <table:table-cell table:style-name="ce12" office:value-type="float" office:value="31.52" calcext:value-type="float">
            <text:p>31.52 </text:p>
          </table:table-cell>
          <table:table-cell table:style-name="ce12" office:value-type="float" office:value="27.46" calcext:value-type="float">
            <text:p>27.46 </text:p>
          </table:table-cell>
          <table:table-cell table:style-name="ce12" office:value-type="float" office:value="33.12" calcext:value-type="float">
            <text:p>33.12 </text:p>
          </table:table-cell>
          <table:table-cell table:style-name="ce12" office:value-type="float" office:value="37.03" calcext:value-type="float">
            <text:p>37.03 </text:p>
          </table:table-cell>
          <table:table-cell table:style-name="ce12" office:value-type="float" office:value="39.81" calcext:value-type="float">
            <text:p>39.81 </text:p>
          </table:table-cell>
          <table:table-cell table:style-name="ce12" office:value-type="float" office:value="41.42" calcext:value-type="float">
            <text:p>41.42 </text:p>
          </table:table-cell>
          <table:table-cell table:style-name="ce12" office:value-type="float" office:value="40.7" calcext:value-type="float">
            <text:p>40.70 </text:p>
          </table:table-cell>
          <table:table-cell table:style-name="ce12" office:value-type="float" office:value="37.83" calcext:value-type="float">
            <text:p>37.83 </text:p>
          </table:table-cell>
          <table:table-cell table:style-name="ce12" office:value-type="float" office:value="37.31" calcext:value-type="float">
            <text:p>37.31 </text:p>
          </table:table-cell>
          <table:table-cell table:style-name="ce12" office:value-type="float" office:value="37.83" calcext:value-type="float">
            <text:p>37.83 </text:p>
          </table:table-cell>
          <table:table-cell table:style-name="ce12" office:value-type="float" office:value="40.83" calcext:value-type="float">
            <text:p>40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N.Manufacture of Plastics Products</text:p>
          </table:table-cell>
          <table:table-cell table:style-name="ce12" office:value-type="float" office:value="29.54" calcext:value-type="float">
            <text:p>29.54 </text:p>
          </table:table-cell>
          <table:table-cell table:style-name="ce12" office:value-type="float" office:value="19.35" calcext:value-type="float">
            <text:p>19.35 </text:p>
          </table:table-cell>
          <table:table-cell table:style-name="ce12" office:value-type="float" office:value="21.69" calcext:value-type="float">
            <text:p>21.69 </text:p>
          </table:table-cell>
          <table:table-cell table:style-name="ce12" office:value-type="float" office:value="23.39" calcext:value-type="float">
            <text:p>23.39 </text:p>
          </table:table-cell>
          <table:table-cell table:style-name="ce12" office:value-type="float" office:value="23.26" calcext:value-type="float">
            <text:p>23.26 </text:p>
          </table:table-cell>
          <table:table-cell table:style-name="ce12" office:value-type="float" office:value="24.76" calcext:value-type="float">
            <text:p>24.76 </text:p>
          </table:table-cell>
          <table:table-cell table:style-name="ce12" office:value-type="float" office:value="27.58" calcext:value-type="float">
            <text:p>27.58 </text:p>
          </table:table-cell>
          <table:table-cell table:style-name="ce12" office:value-type="float" office:value="29.18" calcext:value-type="float">
            <text:p>29.18 </text:p>
          </table:table-cell>
          <table:table-cell table:style-name="ce12" office:value-type="float" office:value="28.95" calcext:value-type="float">
            <text:p>28.95 </text:p>
          </table:table-cell>
          <table:table-cell table:style-name="ce12" office:value-type="float" office:value="28.86" calcext:value-type="float">
            <text:p>28.86 </text:p>
          </table:table-cell>
          <table:table-cell table:style-name="ce12" office:value-type="float" office:value="30.38" calcext:value-type="float">
            <text:p>30.38 </text:p>
          </table:table-cell>
          <table:table-cell table:style-name="ce12" office:value-type="float" office:value="32" calcext:value-type="float">
            <text:p>32.00 </text:p>
          </table:table-cell>
          <table:table-cell table:style-name="ce12" office:value-type="float" office:value="29.59" calcext:value-type="float">
            <text:p>29.59 </text:p>
          </table:table-cell>
          <table:table-cell table:style-name="ce12" office:value-type="float" office:value="30.59" calcext:value-type="float">
            <text:p>30.59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8">
          <table:table-cell table:style-name="ce5" office:value-type="string" calcext:value-type="string">
            <text:p>CO.Manufacture of Other Non-metallic Mineral</text:p>
            <text:p>      Products</text:p>
          </table:table-cell>
          <table:table-cell table:style-name="ce12" office:value-type="float" office:value="32.25" calcext:value-type="float">
            <text:p>32.25 </text:p>
          </table:table-cell>
          <table:table-cell table:style-name="ce12" office:value-type="float" office:value="30.04" calcext:value-type="float">
            <text:p>30.04 </text:p>
          </table:table-cell>
          <table:table-cell table:style-name="ce12" office:value-type="float" office:value="28.91" calcext:value-type="float">
            <text:p>28.91 </text:p>
          </table:table-cell>
          <table:table-cell table:style-name="ce12" office:value-type="float" office:value="30.28" calcext:value-type="float">
            <text:p>30.28 </text:p>
          </table:table-cell>
          <table:table-cell table:style-name="ce12" office:value-type="float" office:value="29" calcext:value-type="float">
            <text:p>29.00 </text:p>
          </table:table-cell>
          <table:table-cell table:style-name="ce12" office:value-type="float" office:value="27.57" calcext:value-type="float">
            <text:p>27.57 </text:p>
          </table:table-cell>
          <table:table-cell table:style-name="ce12" office:value-type="float" office:value="28.62" calcext:value-type="float">
            <text:p>28.62 </text:p>
          </table:table-cell>
          <table:table-cell table:style-name="ce12" office:value-type="float" office:value="30.43" calcext:value-type="float">
            <text:p>30.43 </text:p>
          </table:table-cell>
          <table:table-cell table:style-name="ce12" office:value-type="float" office:value="29.84" calcext:value-type="float">
            <text:p>29.84 </text:p>
          </table:table-cell>
          <table:table-cell table:style-name="ce12" office:value-type="float" office:value="27.85" calcext:value-type="float">
            <text:p>27.85 </text:p>
          </table:table-cell>
          <table:table-cell table:style-name="ce12" office:value-type="float" office:value="27.6" calcext:value-type="float">
            <text:p>27.60 </text:p>
          </table:table-cell>
          <table:table-cell table:style-name="ce12" office:value-type="float" office:value="28.96" calcext:value-type="float">
            <text:p>28.96 </text:p>
          </table:table-cell>
          <table:table-cell table:style-name="ce12" office:value-type="float" office:value="29.79" calcext:value-type="float">
            <text:p>29.79 </text:p>
          </table:table-cell>
          <table:table-cell table:style-name="ce12" office:value-type="float" office:value="28.67" calcext:value-type="float">
            <text:p>28.67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P.Manufacture of Basic Metals</text:p>
          </table:table-cell>
          <table:table-cell table:style-name="ce12" office:value-type="float" office:value="19.77" calcext:value-type="float">
            <text:p>19.77 </text:p>
          </table:table-cell>
          <table:table-cell table:style-name="ce12" office:value-type="float" office:value="13.84" calcext:value-type="float">
            <text:p>13.84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12.69" calcext:value-type="float">
            <text:p>12.69 </text:p>
          </table:table-cell>
          <table:table-cell table:style-name="ce12" office:value-type="float" office:value="15.34" calcext:value-type="float">
            <text:p>15.34 </text:p>
          </table:table-cell>
          <table:table-cell table:style-name="ce12" office:value-type="float" office:value="15.92" calcext:value-type="float">
            <text:p>15.92 </text:p>
          </table:table-cell>
          <table:table-cell table:style-name="ce12" office:value-type="float" office:value="18.56" calcext:value-type="float">
            <text:p>18.56 </text:p>
          </table:table-cell>
          <table:table-cell table:style-name="ce12" office:value-type="float" office:value="17.58" calcext:value-type="float">
            <text:p>17.58 </text:p>
          </table:table-cell>
          <table:table-cell table:style-name="ce12" office:value-type="float" office:value="17.04" calcext:value-type="float">
            <text:p>17.04 </text:p>
          </table:table-cell>
          <table:table-cell table:style-name="ce12" office:value-type="float" office:value="16.83" calcext:value-type="float">
            <text:p>16.83 </text:p>
          </table:table-cell>
          <table:table-cell table:style-name="ce12" office:value-type="float" office:value="17.87" calcext:value-type="float">
            <text:p>17.87 </text:p>
          </table:table-cell>
          <table:table-cell table:style-name="ce12" office:value-type="float" office:value="20.06" calcext:value-type="float">
            <text:p>20.06 </text:p>
          </table:table-cell>
          <table:table-cell table:style-name="ce12" office:value-type="float" office:value="17.61" calcext:value-type="float">
            <text:p>17.61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9">
          <table:table-cell table:style-name="ce5" office:value-type="string" calcext:value-type="string">
            <text:p>CQ.Manufacture of Fabricated Metal Products</text:p>
          </table:table-cell>
          <table:table-cell table:style-name="ce12" office:value-type="float" office:value="32.1" calcext:value-type="float">
            <text:p>32.10 </text:p>
          </table:table-cell>
          <table:table-cell table:style-name="ce12" office:value-type="float" office:value="27.02" calcext:value-type="float">
            <text:p>27.02 </text:p>
          </table:table-cell>
          <table:table-cell table:style-name="ce12" office:value-type="float" office:value="27.92" calcext:value-type="float">
            <text:p>27.92 </text:p>
          </table:table-cell>
          <table:table-cell table:style-name="ce12" office:value-type="float" office:value="27.64" calcext:value-type="float">
            <text:p>27.64 </text:p>
          </table:table-cell>
          <table:table-cell table:style-name="ce12" office:value-type="float" office:value="28.49" calcext:value-type="float">
            <text:p>28.49 </text:p>
          </table:table-cell>
          <table:table-cell table:style-name="ce12" office:value-type="float" office:value="29.59" calcext:value-type="float">
            <text:p>29.59 </text:p>
          </table:table-cell>
          <table:table-cell table:style-name="ce12" office:value-type="float" office:value="31.7" calcext:value-type="float">
            <text:p>31.70 </text:p>
          </table:table-cell>
          <table:table-cell table:style-name="ce12" office:value-type="float" office:value="33.2" calcext:value-type="float">
            <text:p>33.20 </text:p>
          </table:table-cell>
          <table:table-cell table:style-name="ce12" office:value-type="float" office:value="33.33" calcext:value-type="float">
            <text:p>33.33 </text:p>
          </table:table-cell>
          <table:table-cell table:style-name="ce12" office:value-type="float" office:value="33.13" calcext:value-type="float">
            <text:p>33.13 </text:p>
          </table:table-cell>
          <table:table-cell table:style-name="ce12" office:value-type="float" office:value="33.53" calcext:value-type="float">
            <text:p>33.53 </text:p>
          </table:table-cell>
          <table:table-cell table:style-name="ce12" office:value-type="float" office:value="34.12" calcext:value-type="float">
            <text:p>34.12 </text:p>
          </table:table-cell>
          <table:table-cell table:style-name="ce12" office:value-type="float" office:value="30.26" calcext:value-type="float">
            <text:p>30.26 </text:p>
          </table:table-cell>
          <table:table-cell table:style-name="ce12" office:value-type="float" office:value="30.97" calcext:value-type="float">
            <text:p>30.97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10">
          <table:table-cell table:style-name="ce5" office:value-type="string" calcext:value-type="string">
            <text:p>CR.Manufacture of Electronic Parts and Components</text:p>
          </table:table-cell>
          <table:table-cell table:style-name="ce12" office:value-type="float" office:value="29.15" calcext:value-type="float">
            <text:p>29.15 </text:p>
          </table:table-cell>
          <table:table-cell table:style-name="ce12" office:value-type="float" office:value="30.03" calcext:value-type="float">
            <text:p>30.03 </text:p>
          </table:table-cell>
          <table:table-cell table:style-name="ce12" office:value-type="float" office:value="28.48" calcext:value-type="float">
            <text:p>28.48 </text:p>
          </table:table-cell>
          <table:table-cell table:style-name="ce12" office:value-type="float" office:value="31.28" calcext:value-type="float">
            <text:p>31.28 </text:p>
          </table:table-cell>
          <table:table-cell table:style-name="ce12" office:value-type="float" office:value="34.59" calcext:value-type="float">
            <text:p>34.59 </text:p>
          </table:table-cell>
          <table:table-cell table:style-name="ce12" office:value-type="float" office:value="39.01" calcext:value-type="float">
            <text:p>39.01 </text:p>
          </table:table-cell>
          <table:table-cell table:style-name="ce12" office:value-type="float" office:value="42.33" calcext:value-type="float">
            <text:p>42.33 </text:p>
          </table:table-cell>
          <table:table-cell table:style-name="ce12" office:value-type="float" office:value="44.46" calcext:value-type="float">
            <text:p>44.46 </text:p>
          </table:table-cell>
          <table:table-cell table:style-name="ce12" office:value-type="float" office:value="44.3" calcext:value-type="float">
            <text:p>44.30 </text:p>
          </table:table-cell>
          <table:table-cell table:style-name="ce12" office:value-type="float" office:value="43.97" calcext:value-type="float">
            <text:p>43.97 </text:p>
          </table:table-cell>
          <table:table-cell table:style-name="ce12" office:value-type="float" office:value="43.95" calcext:value-type="float">
            <text:p>43.95 </text:p>
          </table:table-cell>
          <table:table-cell table:style-name="ce12" office:value-type="float" office:value="46.25" calcext:value-type="float">
            <text:p>46.25 </text:p>
          </table:table-cell>
          <table:table-cell table:style-name="ce12" office:value-type="float" office:value="48.95" calcext:value-type="float">
            <text:p>48.95 </text:p>
          </table:table-cell>
          <table:table-cell table:style-name="ce12" office:value-type="float" office:value="49.69" calcext:value-type="float">
            <text:p>49.69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6365"/>
        </table:table-row>
        <table:table-row table:style-name="ro5">
          <table:table-cell table:style-name="ce5" office:value-type="string" calcext:value-type="string">
            <text:p>CS.Manufacture of Computers, Electronic and </text:p>
            <text:p>      Optical Products </text:p>
          </table:table-cell>
          <table:table-cell table:style-name="ce12" office:value-type="float" office:value="20.88" calcext:value-type="float">
            <text:p>20.88 </text:p>
          </table:table-cell>
          <table:table-cell table:style-name="ce12" office:value-type="float" office:value="23.51" calcext:value-type="float">
            <text:p>23.51 </text:p>
          </table:table-cell>
          <table:table-cell table:style-name="ce12" office:value-type="float" office:value="19.86" calcext:value-type="float">
            <text:p>19.86 </text:p>
          </table:table-cell>
          <table:table-cell table:style-name="ce12" office:value-type="float" office:value="19.3" calcext:value-type="float">
            <text:p>19.30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20.74" calcext:value-type="float">
            <text:p>20.74 </text:p>
          </table:table-cell>
          <table:table-cell table:style-name="ce12" office:value-type="float" office:value="21.84" calcext:value-type="float">
            <text:p>21.84 </text:p>
          </table:table-cell>
          <table:table-cell table:style-name="ce12" office:value-type="float" office:value="23.71" calcext:value-type="float">
            <text:p>23.71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26.84" calcext:value-type="float">
            <text:p>26.84 </text:p>
          </table:table-cell>
          <table:table-cell table:style-name="ce12" office:value-type="float" office:value="27.76" calcext:value-type="float">
            <text:p>27.76 </text:p>
          </table:table-cell>
          <table:table-cell table:style-name="ce12" office:value-type="float" office:value="30.13" calcext:value-type="float">
            <text:p>30.13 </text:p>
          </table:table-cell>
          <table:table-cell table:style-name="ce12" office:value-type="float" office:value="31.39" calcext:value-type="float">
            <text:p>31.39 </text:p>
          </table:table-cell>
          <table:table-cell table:style-name="ce12" office:value-type="float" office:value="32.08" calcext:value-type="float">
            <text:p>32.08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T.Manufacture of Electrical Equipment </text:p>
          </table:table-cell>
          <table:table-cell table:style-name="ce12" office:value-type="float" office:value="22.33" calcext:value-type="float">
            <text:p>22.33 </text:p>
          </table:table-cell>
          <table:table-cell table:style-name="ce12" office:value-type="float" office:value="18.91" calcext:value-type="float">
            <text:p>18.91 </text:p>
          </table:table-cell>
          <table:table-cell table:style-name="ce12" office:value-type="float" office:value="19.88" calcext:value-type="float">
            <text:p>19.88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3.22" calcext:value-type="float">
            <text:p>23.22 </text:p>
          </table:table-cell>
          <table:table-cell table:style-name="ce12" office:value-type="float" office:value="23.2" calcext:value-type="float">
            <text:p>23.20 </text:p>
          </table:table-cell>
          <table:table-cell table:style-name="ce12" office:value-type="float" office:value="24.64" calcext:value-type="float">
            <text:p>24.64 </text:p>
          </table:table-cell>
          <table:table-cell table:style-name="ce12" office:value-type="float" office:value="26.13" calcext:value-type="float">
            <text:p>26.13 </text:p>
          </table:table-cell>
          <table:table-cell table:style-name="ce12" office:value-type="float" office:value="24.23" calcext:value-type="float">
            <text:p>24.23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2" office:value-type="float" office:value="23.39" calcext:value-type="float">
            <text:p>23.39 </text:p>
          </table:table-cell>
          <table:table-cell table:style-name="ce12" office:value-type="float" office:value="23.9" calcext:value-type="float">
            <text:p>23.90 </text:p>
          </table:table-cell>
          <table:table-cell table:style-name="ce12" office:value-type="float" office:value="22.43" calcext:value-type="float">
            <text:p>22.43 </text:p>
          </table:table-cell>
          <table:table-cell table:style-name="ce12" office:value-type="float" office:value="23.28" calcext:value-type="float">
            <text:p>23.28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U.Manufacture of Machinery and Equipment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22.15" calcext:value-type="float">
            <text:p>22.15 </text:p>
          </table:table-cell>
          <table:table-cell table:style-name="ce12" office:value-type="float" office:value="20.23" calcext:value-type="float">
            <text:p>20.23 </text:p>
          </table:table-cell>
          <table:table-cell table:style-name="ce12" office:value-type="float" office:value="23.45" calcext:value-type="float">
            <text:p>23.45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4.84" calcext:value-type="float">
            <text:p>24.84 </text:p>
          </table:table-cell>
          <table:table-cell table:style-name="ce12" office:value-type="float" office:value="25.9" calcext:value-type="float">
            <text:p>25.90 </text:p>
          </table:table-cell>
          <table:table-cell table:style-name="ce12" office:value-type="float" office:value="26.57" calcext:value-type="float">
            <text:p>26.57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38" calcext:value-type="float">
            <text:p>26.38 </text:p>
          </table:table-cell>
          <table:table-cell table:style-name="ce12" office:value-type="float" office:value="28.2" calcext:value-type="float">
            <text:p>28.20 </text:p>
          </table:table-cell>
          <table:table-cell table:style-name="ce12" office:value-type="float" office:value="28.18" calcext:value-type="float">
            <text:p>28.18 </text:p>
          </table:table-cell>
          <table:table-cell table:style-name="ce12" office:value-type="float" office:value="24.98" calcext:value-type="float">
            <text:p>24.98 </text:p>
          </table:table-cell>
          <table:table-cell table:style-name="ce12" office:value-type="float" office:value="26.26" calcext:value-type="float">
            <text:p>26.26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V.Manufacture of Motor Vehicles and Parts</text:p>
          </table:table-cell>
          <table:table-cell table:style-name="ce12" office:value-type="float" office:value="31.74" calcext:value-type="float">
            <text:p>31.74 </text:p>
          </table:table-cell>
          <table:table-cell table:style-name="ce12" office:value-type="float" office:value="24.76" calcext:value-type="float">
            <text:p>24.76 </text:p>
          </table:table-cell>
          <table:table-cell table:style-name="ce12" office:value-type="float" office:value="22.64" calcext:value-type="float">
            <text:p>22.64 </text:p>
          </table:table-cell>
          <table:table-cell table:style-name="ce12" office:value-type="float" office:value="22.5" calcext:value-type="float">
            <text:p>22.50 </text:p>
          </table:table-cell>
          <table:table-cell table:style-name="ce12" office:value-type="float" office:value="24.2" calcext:value-type="float">
            <text:p>24.20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28.52" calcext:value-type="float">
            <text:p>28.52 </text:p>
          </table:table-cell>
          <table:table-cell table:style-name="ce12" office:value-type="float" office:value="29.9" calcext:value-type="float">
            <text:p>29.90 </text:p>
          </table:table-cell>
          <table:table-cell table:style-name="ce12" office:value-type="float" office:value="28.99" calcext:value-type="float">
            <text:p>28.99 </text:p>
          </table:table-cell>
          <table:table-cell table:style-name="ce12" office:value-type="float" office:value="28.77" calcext:value-type="float">
            <text:p>28.77 </text:p>
          </table:table-cell>
          <table:table-cell table:style-name="ce12" office:value-type="float" office:value="29.31" calcext:value-type="float">
            <text:p>29.31 </text:p>
          </table:table-cell>
          <table:table-cell table:style-name="ce12" office:value-type="float" office:value="29.67" calcext:value-type="float">
            <text:p>29.67 </text:p>
          </table:table-cell>
          <table:table-cell table:style-name="ce12" office:value-type="float" office:value="28.2" calcext:value-type="float">
            <text:p>28.20 </text:p>
          </table:table-cell>
          <table:table-cell table:style-name="ce12" office:value-type="float" office:value="29.08" calcext:value-type="float">
            <text:p>29.08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11">
          <table:table-cell table:style-name="ce5" office:value-type="string" calcext:value-type="string">
            <text:p>CW.Manufacture of Other Transport Equipment </text:p>
            <text:p>        and Parts</text:p>
          </table:table-cell>
          <table:table-cell table:style-name="ce12" office:value-type="float" office:value="34.25" calcext:value-type="float">
            <text:p>34.25 </text:p>
          </table:table-cell>
          <table:table-cell table:style-name="ce12" office:value-type="float" office:value="23.56" calcext:value-type="float">
            <text:p>23.56 </text:p>
          </table:table-cell>
          <table:table-cell table:style-name="ce12" office:value-type="float" office:value="23.52" calcext:value-type="float">
            <text:p>23.52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2" office:value-type="float" office:value="22.87" calcext:value-type="float">
            <text:p>22.87 </text:p>
          </table:table-cell>
          <table:table-cell table:style-name="ce12" office:value-type="float" office:value="22.74" calcext:value-type="float">
            <text:p>22.74 </text:p>
          </table:table-cell>
          <table:table-cell table:style-name="ce12" office:value-type="float" office:value="24.39" calcext:value-type="float">
            <text:p>24.39 </text:p>
          </table:table-cell>
          <table:table-cell table:style-name="ce12" office:value-type="float" office:value="25.28" calcext:value-type="float">
            <text:p>25.28 </text:p>
          </table:table-cell>
          <table:table-cell table:style-name="ce12" office:value-type="float" office:value="24.24" calcext:value-type="float">
            <text:p>24.24 </text:p>
          </table:table-cell>
          <table:table-cell table:style-name="ce12" office:value-type="float" office:value="25.03" calcext:value-type="float">
            <text:p>25.03 </text:p>
          </table:table-cell>
          <table:table-cell table:style-name="ce12" office:value-type="float" office:value="25.34" calcext:value-type="float">
            <text:p>25.34 </text:p>
          </table:table-cell>
          <table:table-cell table:style-name="ce12" office:value-type="float" office:value="24.72" calcext:value-type="float">
            <text:p>24.72 </text:p>
          </table:table-cell>
          <table:table-cell table:style-name="ce12" office:value-type="float" office:value="25.29" calcext:value-type="float">
            <text:p>25.29 </text:p>
          </table:table-cell>
          <table:table-cell table:style-name="ce12" office:value-type="float" office:value="25.22" calcext:value-type="float">
            <text:p>25.22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6365"/>
        </table:table-row>
        <table:table-row table:style-name="ro4">
          <table:table-cell table:style-name="ce5" office:value-type="string" calcext:value-type="string">
            <text:p>CX.Manufacture of Furniture</text:p>
          </table:table-cell>
          <table:table-cell table:style-name="ce12" office:value-type="float" office:value="31.07" calcext:value-type="float">
            <text:p>31.07 </text:p>
          </table:table-cell>
          <table:table-cell table:style-name="ce12" office:value-type="float" office:value="24.5" calcext:value-type="float">
            <text:p>24.50 </text:p>
          </table:table-cell>
          <table:table-cell table:style-name="ce12" office:value-type="float" office:value="21.05" calcext:value-type="float">
            <text:p>21.05 </text:p>
          </table:table-cell>
          <table:table-cell table:style-name="ce12" office:value-type="float" office:value="22.66" calcext:value-type="float">
            <text:p>22.66 </text:p>
          </table:table-cell>
          <table:table-cell table:style-name="ce12" office:value-type="float" office:value="22.19" calcext:value-type="float">
            <text:p>22.19 </text:p>
          </table:table-cell>
          <table:table-cell table:style-name="ce12" office:value-type="float" office:value="21.91" calcext:value-type="float">
            <text:p>21.91 </text:p>
          </table:table-cell>
          <table:table-cell table:style-name="ce12" office:value-type="float" office:value="23.78" calcext:value-type="float">
            <text:p>23.78 </text:p>
          </table:table-cell>
          <table:table-cell table:style-name="ce12" office:value-type="float" office:value="24.63" calcext:value-type="float">
            <text:p>24.63 </text:p>
          </table:table-cell>
          <table:table-cell table:style-name="ce12" office:value-type="float" office:value="24.2" calcext:value-type="float">
            <text:p>24.20 </text:p>
          </table:table-cell>
          <table:table-cell table:style-name="ce12" office:value-type="float" office:value="24.39" calcext:value-type="float">
            <text:p>24.39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5.62" calcext:value-type="float">
            <text:p>25.62 </text:p>
          </table:table-cell>
          <table:table-cell table:style-name="ce12" office:value-type="float" office:value="23.9" calcext:value-type="float">
            <text:p>23.90 </text:p>
          </table:table-cell>
          <table:table-cell table:style-name="ce12" office:value-type="float" office:value="25.07" calcext:value-type="float">
            <text:p>25.07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6365"/>
        </table:table-row>
        <table:table-row table:style-name="ro12">
          <table:table-cell table:style-name="ce5" office:value-type="string" calcext:value-type="string">
            <text:p>CY.<text:span text:style-name="T4">Other Manufacturing( Including Repair and </text:span></text:p>
            <text:p><text:span text:style-name="T4">        Installation of Industrial Machinery and Equipment)</text:span></text:p>
          </table:table-cell>
          <table:table-cell table:style-name="ce12" office:value-type="float" office:value="37.25" calcext:value-type="float">
            <text:p>37.25 </text:p>
          </table:table-cell>
          <table:table-cell table:style-name="ce12" office:value-type="float" office:value="33.78" calcext:value-type="float">
            <text:p>33.78 </text:p>
          </table:table-cell>
          <table:table-cell table:style-name="ce12" office:value-type="float" office:value="28.65" calcext:value-type="float">
            <text:p>28.65 </text:p>
          </table:table-cell>
          <table:table-cell table:style-name="ce12" office:value-type="float" office:value="28.45" calcext:value-type="float">
            <text:p>28.45 </text:p>
          </table:table-cell>
          <table:table-cell table:style-name="ce12" office:value-type="float" office:value="28.66" calcext:value-type="float">
            <text:p>28.66 </text:p>
          </table:table-cell>
          <table:table-cell table:style-name="ce12" office:value-type="float" office:value="29.4" calcext:value-type="float">
            <text:p>29.40 </text:p>
          </table:table-cell>
          <table:table-cell table:style-name="ce12" office:value-type="float" office:value="31.38" calcext:value-type="float">
            <text:p>31.38 </text:p>
          </table:table-cell>
          <table:table-cell table:style-name="ce12" office:value-type="float" office:value="32.29" calcext:value-type="float">
            <text:p>32.29 </text:p>
          </table:table-cell>
          <table:table-cell table:style-name="ce12" office:value-type="float" office:value="29.72" calcext:value-type="float">
            <text:p>29.72 </text:p>
          </table:table-cell>
          <table:table-cell table:style-name="ce12" office:value-type="float" office:value="28.67" calcext:value-type="float">
            <text:p>28.67 </text:p>
          </table:table-cell>
          <table:table-cell table:style-name="ce12" office:value-type="float" office:value="30.17" calcext:value-type="float">
            <text:p>30.17 </text:p>
          </table:table-cell>
          <table:table-cell table:style-name="ce12" office:value-type="float" office:value="30.21" calcext:value-type="float">
            <text:p>30.21 </text:p>
          </table:table-cell>
          <table:table-cell table:style-name="ce12" office:value-type="float" office:value="29.71" calcext:value-type="float">
            <text:p>29.71 </text:p>
          </table:table-cell>
          <table:table-cell table:style-name="ce12" office:value-type="float" office:value="30.28" calcext:value-type="float">
            <text:p>30.28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6365"/>
        </table:table-row>
        <table:table-row table:style-name="ro13">
          <table:table-cell table:style-name="ce6"/>
          <table:table-cell table:style-name="ce13" table:number-columns-repeated="3"/>
          <table:table-cell table:style-name="ce15" table:number-columns-repeated="11"/>
          <table:table-cell table:number-columns-repeated="16369"/>
        </table:table-row>
        <table:table-row table:style-name="ro14">
          <table:table-cell table:number-columns-repeated="16384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expression table:name="AA" table:base-cell-address="$'Table 8-2'.$A$1" table:expression="#REF!"/>
          <table:named-expression table:name="AAA" table:base-cell-address="$'Table 8-2'.$A$1" table:expression="#REF!"/>
          <table:named-expression table:name="BANKFR" table:base-cell-address="$'Table 8-2'.$A$1" table:expression="#REF!"/>
          <table:named-expression table:name="HTML_Control" table:base-cell-address="$'Table 8-2'.$A$1" table:expression="{&quot;'Q4'!$A$1:$I$42&quot;}"/>
          <table:named-expression table:name="I84Q1" table:base-cell-address="$'Table 8-2'.$A$1" table:expression="'[2]工業指數(月資料)'!#ref!"/>
          <table:named-expression table:name="I85Q1" table:base-cell-address="$'Table 8-2'.$A$1" table:expression="'[2]工業指數(月資料)'!#ref!"/>
          <table:named-expression table:name="J895..k" table:base-cell-address="$'Table 8-2'.$A$1" table:expression="#REF!"/>
          <table:named-expression table:name="N" table:base-cell-address="$'Table 8-2'.$A$1" table:expression="#REF!"/>
          <table:named-expression table:name="N1_" table:base-cell-address="$'Table 8-2'.$A$1" table:expression="#REF!"/>
          <table:named-expression table:name="N2_" table:base-cell-address="$'Table 8-2'.$A$1" table:expression="#REF!"/>
          <table:named-expression table:name="N3_" table:base-cell-address="$'Table 8-2'.$A$1" table:expression="#REF!"/>
          <table:named-expression table:name="N84_" table:base-cell-address="$'Table 8-2'.$A$1" table:expression="#REF!"/>
          <table:named-expression table:name="NAME" table:base-cell-address="$'Table 8-2'.$A$1" table:expression="#REF!"/>
          <table:named-expression table:name="nn" table:base-cell-address="$'Table 8-2'.$A$1" table:expression="#REF!"/>
          <table:named-expression table:name="NOR" table:base-cell-address="$'Table 8-2'.$A$1" table:expression="#REF!"/>
          <table:named-expression table:name="P" table:base-cell-address="$'Table 8-2'.$A$1" table:expression="#REF!"/>
          <table:named-expression table:name="P1_3" table:base-cell-address="$'Table 8-2'.$A$1" table:expression="[6]prod881!#ref!"/>
          <table:named-expression table:name="P84_" table:base-cell-address="$'Table 8-2'.$A$1" table:expression="#REF!"/>
          <table:named-expression table:name="P85_" table:base-cell-address="$'Table 8-2'.$A$1" table:expression="#REF!"/>
          <table:named-expression table:name="P86_" table:base-cell-address="$'Table 8-2'.$A$1" table:expression="#REF!"/>
          <table:named-expression table:name="PRIC1" table:base-cell-address="$'Table 8-2'.$A$1" table:expression="#REF!"/>
          <table:named-expression table:name="PRIC2" table:base-cell-address="$'Table 8-2'.$A$1" table:expression="#REF!"/>
          <table:named-expression table:name="PRIC3" table:base-cell-address="$'Table 8-2'.$A$1" table:expression="#REF!"/>
          <table:named-expression table:name="PRIC4" table:base-cell-address="$'Table 8-2'.$A$1" table:expression="#REF!"/>
          <table:named-expression table:name="PRIC5" table:base-cell-address="$'Table 8-2'.$A$1" table:expression="#REF!"/>
          <table:named-expression table:name="PRIC6" table:base-cell-address="$'Table 8-2'.$A$1" table:expression="#REF!"/>
          <table:named-expression table:name="PRIC7" table:base-cell-address="$'Table 8-2'.$A$1" table:expression="#REF!"/>
          <table:named-expression table:name="PRIC8" table:base-cell-address="$'Table 8-2'.$A$1" table:expression="#REF!"/>
          <table:named-expression table:name="PRINT_AREA_MI" table:base-cell-address="$'Table 8-2'.$A$1" table:expression="#REF!"/>
          <table:named-expression table:name="PRINT_TITLES_MI" table:base-cell-address="$'Table 8-2'.$A$1" table:expression="#REF!"/>
          <table:named-expression table:name="PUBC1" table:base-cell-address="$'Table 8-2'.$A$1" table:expression="#REF!"/>
          <table:named-expression table:name="PUBC2" table:base-cell-address="$'Table 8-2'.$A$1" table:expression="#REF!"/>
          <table:named-expression table:name="PUBC3" table:base-cell-address="$'Table 8-2'.$A$1" table:expression="#REF!"/>
          <table:named-expression table:name="PUBC4" table:base-cell-address="$'Table 8-2'.$A$1" table:expression="#REF!"/>
          <table:named-expression table:name="PUBC5" table:base-cell-address="$'Table 8-2'.$A$1" table:expression="#REF!"/>
          <table:named-expression table:name="PUBC6" table:base-cell-address="$'Table 8-2'.$A$1" table:expression="#REF!"/>
          <table:named-expression table:name="PUBC7" table:base-cell-address="$'Table 8-2'.$A$1" table:expression="#REF!"/>
          <table:named-expression table:name="PUBC8" table:base-cell-address="$'Table 8-2'.$A$1" table:expression="#REF!"/>
          <table:named-expression table:name="Q85Q1" table:base-cell-address="$'Table 8-2'.$A$1" table:expression="'[2]工業指數(月資料)'!#ref!"/>
          <table:named-expression table:name="REAL" table:base-cell-address="$'Table 8-2'.$A$1" table:expression="#REF!"/>
          <table:named-expression table:name="R_" table:base-cell-address="$'Table 8-2'.$A$1" table:expression="#REF!"/>
          <table:named-expression table:name="TITLE" table:base-cell-address="$'Table 8-2'.$A$1" table:expression="#REF!"/>
          <table:named-expression table:name="TOTC1" table:base-cell-address="$'Table 8-2'.$A$1" table:expression="#REF!"/>
          <table:named-expression table:name="TOTC2" table:base-cell-address="$'Table 8-2'.$A$1" table:expression="#REF!"/>
          <table:named-expression table:name="TOTC3" table:base-cell-address="$'Table 8-2'.$A$1" table:expression="#REF!"/>
          <table:named-expression table:name="TOTC4" table:base-cell-address="$'Table 8-2'.$A$1" table:expression="#REF!"/>
          <table:named-expression table:name="TOTC5" table:base-cell-address="$'Table 8-2'.$A$1" table:expression="#REF!"/>
          <table:named-expression table:name="TOTC6" table:base-cell-address="$'Table 8-2'.$A$1" table:expression="#REF!"/>
          <table:named-expression table:name="TOTC7" table:base-cell-address="$'Table 8-2'.$A$1" table:expression="#REF!"/>
          <table:named-expression table:name="TOTC8" table:base-cell-address="$'Table 8-2'.$A$1" table:expression="#REF!"/>
          <table:named-range table:name="Z_92312E1C_7B8A_4B55_B62F_F4C9EC77F682_.wvu.PrintArea" table:base-cell-address="$'Table 8-2'.$A$1" table:cell-range-address="$'Table 8-2'.$A$1:.$O$30"/>
          <table:named-expression table:name="\a" table:base-cell-address="$'Table 8-2'.$A$1" table:expression="[1]sales!#ref!"/>
          <table:named-expression table:name="\b" table:base-cell-address="$'Table 8-2'.$A$1" table:expression="[1]sales!#ref!"/>
          <table:named-expression table:name="_83Y" table:base-cell-address="$'Table 8-2'.$A$1" table:expression="'[3]8085'!#ref!"/>
          <table:named-expression table:name="_84Q1" table:base-cell-address="$'Table 8-2'.$A$1" table:expression="'[2]工業指數(月資料)'!#ref!"/>
          <table:named-expression table:name="_84Q2" table:base-cell-address="$'Table 8-2'.$A$1" table:expression="'[2]工業指數(月資料)'!#ref!"/>
          <table:named-expression table:name="_84Q3" table:base-cell-address="$'Table 8-2'.$A$1" table:expression="'[2]工業指數(月資料)'!#ref!"/>
          <table:named-expression table:name="_84Q4" table:base-cell-address="$'Table 8-2'.$A$1" table:expression="'[2]工業指數(月資料)'!#ref!"/>
          <table:named-expression table:name="_84Y" table:base-cell-address="$'Table 8-2'.$A$1" table:expression="'[2]工業指數(月資料)'!#ref!"/>
          <table:named-expression table:name="_84Y1" table:base-cell-address="$'Table 8-2'.$A$1" table:expression="#REF!"/>
          <table:named-expression table:name="_84Y2" table:base-cell-address="$'Table 8-2'.$A$1" table:expression="#REF!"/>
          <table:named-expression table:name="_84Y3" table:base-cell-address="$'Table 8-2'.$A$1" table:expression="#REF!"/>
          <table:named-expression table:name="_84YC1" table:base-cell-address="$'Table 8-2'.$A$1" table:expression="#REF!"/>
          <table:named-expression table:name="_84YC2" table:base-cell-address="$'Table 8-2'.$A$1" table:expression="#REF!"/>
          <table:named-expression table:name="_84YC3" table:base-cell-address="$'Table 8-2'.$A$1" table:expression="#REF!"/>
          <table:named-expression table:name="_84YC4" table:base-cell-address="$'Table 8-2'.$A$1" table:expression="#REF!"/>
          <table:named-expression table:name="_84YP1" table:base-cell-address="$'Table 8-2'.$A$1" table:expression="#REF!"/>
          <table:named-expression table:name="_84YP2" table:base-cell-address="$'Table 8-2'.$A$1" table:expression="#REF!"/>
          <table:named-expression table:name="_84YP3" table:base-cell-address="$'Table 8-2'.$A$1" table:expression="#REF!"/>
          <table:named-expression table:name="_84YP4" table:base-cell-address="$'Table 8-2'.$A$1" table:expression="#REF!"/>
          <table:named-expression table:name="_84YP5" table:base-cell-address="$'Table 8-2'.$A$1" table:expression="#REF!"/>
          <table:named-expression table:name="_84YP6" table:base-cell-address="$'Table 8-2'.$A$1" table:expression="#REF!"/>
          <table:named-expression table:name="_84YP7" table:base-cell-address="$'Table 8-2'.$A$1" table:expression="#REF!"/>
          <table:named-expression table:name="_84YP8" table:base-cell-address="$'Table 8-2'.$A$1" table:expression="#REF!"/>
          <table:named-expression table:name="_84YPRI1" table:base-cell-address="$'Table 8-2'.$A$1" table:expression="#REF!"/>
          <table:named-expression table:name="_84YPRI2" table:base-cell-address="$'Table 8-2'.$A$1" table:expression="#REF!"/>
          <table:named-expression table:name="_84YPRIC2" table:base-cell-address="$'Table 8-2'.$A$1" table:expression="#REF!"/>
          <table:named-expression table:name="_84YPUB1" table:base-cell-address="$'Table 8-2'.$A$1" table:expression="#REF!"/>
          <table:named-expression table:name="_84YPUB2" table:base-cell-address="$'Table 8-2'.$A$1" table:expression="#REF!"/>
          <table:named-expression table:name="_84YT1" table:base-cell-address="$'Table 8-2'.$A$1" table:expression="#REF!"/>
          <table:named-expression table:name="_84YT2" table:base-cell-address="$'Table 8-2'.$A$1" table:expression="#REF!"/>
          <table:named-expression table:name="_84YT3" table:base-cell-address="$'Table 8-2'.$A$1" table:expression="#REF!"/>
          <table:named-expression table:name="_84YT4" table:base-cell-address="$'Table 8-2'.$A$1" table:expression="#REF!"/>
          <table:named-expression table:name="_84YT5" table:base-cell-address="$'Table 8-2'.$A$1" table:expression="#REF!"/>
          <table:named-expression table:name="_84YT6" table:base-cell-address="$'Table 8-2'.$A$1" table:expression="#REF!"/>
          <table:named-expression table:name="_84YT7" table:base-cell-address="$'Table 8-2'.$A$1" table:expression="#REF!"/>
          <table:named-expression table:name="_84YT8" table:base-cell-address="$'Table 8-2'.$A$1" table:expression="#REF!"/>
          <table:named-expression table:name="_84YTC2" table:base-cell-address="$'Table 8-2'.$A$1" table:expression="#REF!"/>
          <table:named-expression table:name="_84YTG" table:base-cell-address="$'Table 8-2'.$A$1" table:expression="#REF!"/>
          <table:named-expression table:name="_85Q1" table:base-cell-address="$'Table 8-2'.$A$1" table:expression="#REF!"/>
          <table:named-expression table:name="_85Q2" table:base-cell-address="$'Table 8-2'.$A$1" table:expression="'[2]工業指數(月資料)'!#ref!"/>
          <table:named-expression table:name="_85Q3" table:base-cell-address="$'Table 8-2'.$A$1" table:expression="'[2]工業指數(月資料)'!#ref!"/>
          <table:named-expression table:name="_85Q3A" table:base-cell-address="$'Table 8-2'.$A$1" table:expression="'[2]工業指數(月資料)'!#ref!"/>
          <table:named-expression table:name="_85Q3C1" table:base-cell-address="$'Table 8-2'.$A$1" table:expression="#REF!"/>
          <table:named-expression table:name="_85Q3C2" table:base-cell-address="$'Table 8-2'.$A$1" table:expression="#REF!"/>
          <table:named-expression table:name="_85Q3C3" table:base-cell-address="$'Table 8-2'.$A$1" table:expression="#REF!"/>
          <table:named-expression table:name="_85Q3C4" table:base-cell-address="$'Table 8-2'.$A$1" table:expression="#REF!"/>
          <table:named-expression table:name="_85Q3C5" table:base-cell-address="$'Table 8-2'.$A$1" table:expression="#REF!"/>
          <table:named-expression table:name="_85Q3C6" table:base-cell-address="$'Table 8-2'.$A$1" table:expression="#REF!"/>
          <table:named-expression table:name="_85Q3C7" table:base-cell-address="$'Table 8-2'.$A$1" table:expression="#REF!"/>
          <table:named-expression table:name="_85Q3C8" table:base-cell-address="$'Table 8-2'.$A$1" table:expression="#REF!"/>
          <table:named-expression table:name="_85Q3C9" table:base-cell-address="$'Table 8-2'.$A$1" table:expression="#REF!"/>
          <table:named-expression table:name="_85Q3G1" table:base-cell-address="$'Table 8-2'.$A$1" table:expression="#REF!"/>
          <table:named-expression table:name="_85Q3G2" table:base-cell-address="$'Table 8-2'.$A$1" table:expression="#REF!"/>
          <table:named-expression table:name="_85Q3G3" table:base-cell-address="$'Table 8-2'.$A$1" table:expression="#REF!"/>
          <table:named-expression table:name="_85Q3G4" table:base-cell-address="$'Table 8-2'.$A$1" table:expression="#REF!"/>
          <table:named-expression table:name="_85Q3G5" table:base-cell-address="$'Table 8-2'.$A$1" table:expression="#REF!"/>
          <table:named-expression table:name="_85Q3G6" table:base-cell-address="$'Table 8-2'.$A$1" table:expression="#REF!"/>
          <table:named-expression table:name="_85Q3G7" table:base-cell-address="$'Table 8-2'.$A$1" table:expression="#REF!"/>
          <table:named-expression table:name="_85Q3G8" table:base-cell-address="$'Table 8-2'.$A$1" table:expression="#REF!"/>
          <table:named-expression table:name="_85Q3G9" table:base-cell-address="$'Table 8-2'.$A$1" table:expression="#REF!"/>
          <table:named-expression table:name="_85Q4" table:base-cell-address="$'Table 8-2'.$A$1" table:expression="'[2]工業指數(月資料)'!#ref!"/>
          <table:named-expression table:name="_85Y" table:base-cell-address="$'Table 8-2'.$A$1" table:expression="'[2]工業指數(月資料)'!#ref!"/>
          <table:named-expression table:name="_Fill" table:base-cell-address="$'Table 8-2'.$A$1" table:expression="#REF!"/>
          <table:named-expression table:name="_Parse_In" table:base-cell-address="$'Table 8-2'.$A$1" table:expression="'[4]88'!#ref!"/>
          <table:named-expression table:name="_Parse_Out" table:base-cell-address="$'Table 8-2'.$A$1" table:expression="#REF!"/>
          <table:named-expression table:name="_R1" table:base-cell-address="$'Table 8-2'.$A$1" table:expression="#REF!"/>
          <table:named-expression table:name="_R2" table:base-cell-address="$'Table 8-2'.$A$1" table:expression="#REF!"/>
          <table:named-expression table:name="_R3" table:base-cell-address="$'Table 8-2'.$A$1" table:expression="#REF!"/>
          <table:named-range table:name="_xlnm.Print_Area" table:base-cell-address="$'Table 8-2'.$A$1" table:cell-range-address="$'Table 8-2'.$A$1:.$O$30" table:range-usable-as="print-range"/>
          <table:named-expression table:name="__8卞鈷款" table:base-cell-address="$'Table 8-2'.$A$1" table:expression="#REF!"/>
        </table:named-expressions>
      </table:table>
      <table:named-expressions>
        <table:named-expression table:name="A" table:base-cell-address="$'Table 8-2'.$A$1" table:expression="#N/A"/>
        <table:named-expression table:name="A70_" table:base-cell-address="$'Table 8-2'.$A$1" table:expression="#N/A"/>
        <table:named-expression table:name="AA" table:base-cell-address="$'Table 8-2'.$A$1" table:expression="#REF!"/>
        <table:named-expression table:name="AAA" table:base-cell-address="$'Table 8-2'.$A$1" table:expression="#REF!"/>
        <table:named-expression table:name="B" table:base-cell-address="$'Table 8-2'.$A$1" table:expression="#N/A"/>
        <table:named-expression table:name="BANKFR" table:base-cell-address="$'Table 8-2'.$A$1" table:expression="#REF!"/>
        <table:named-expression table:name="CC" table:base-cell-address="$'Table 8-2'.$A$1" table:expression="#N/A"/>
        <table:named-expression table:name="HTML1_1" table:base-cell-address="$'Table 8-2'.$A$1" table:expression="&quot;'[85R.XLS]生產'!$A$1:$H$16&quot;"/>
        <table:named-expression table:name="HTML1_10" table:base-cell-address="$'Table 8-2'.$A$1" table:expression="&quot;&quot;"/>
        <table:named-expression table:name="HTML1_11" table:base-cell-address="$'Table 8-2'.$A$1" table:expression="1"/>
        <table:named-expression table:name="HTML1_12" table:base-cell-address="$'Table 8-2'.$A$1" table:expression="&quot;c:\temp\MyHTML.htm&quot;"/>
        <table:named-expression table:name="HTML1_2" table:base-cell-address="$'Table 8-2'.$A$1" table:expression="1"/>
        <table:named-expression table:name="HTML1_3" table:base-cell-address="$'Table 8-2'.$A$1" table:expression="&quot;&quot;"/>
        <table:named-expression table:name="HTML1_4" table:base-cell-address="$'Table 8-2'.$A$1" table:expression="&quot;&quot;"/>
        <table:named-expression table:name="HTML1_5" table:base-cell-address="$'Table 8-2'.$A$1" table:expression="&quot;&quot;"/>
        <table:named-expression table:name="HTML1_6" table:base-cell-address="$'Table 8-2'.$A$1" table:expression="-4146"/>
        <table:named-expression table:name="HTML1_7" table:base-cell-address="$'Table 8-2'.$A$1" table:expression="-4146"/>
        <table:named-expression table:name="HTML1_8" table:base-cell-address="$'Table 8-2'.$A$1" table:expression="&quot;1999/1/15&quot;"/>
        <table:named-expression table:name="HTML1_9" table:base-cell-address="$'Table 8-2'.$A$1" table:expression="&quot;dgbas&quot;"/>
        <table:named-expression table:name="HTMLCount" table:base-cell-address="$'Table 8-2'.$A$1" table:expression="1"/>
        <table:named-expression table:name="HTML_CodePage" table:base-cell-address="$'Table 8-2'.$A$1" table:expression="950"/>
        <table:named-expression table:name="HTML_Control" table:base-cell-address="$'Table 8-2'.$A$1" table:expression="{&quot;'Q4'!$A$1:$I$42&quot;}"/>
        <table:named-expression table:name="HTML_Description" table:base-cell-address="$'Table 8-2'.$A$1" table:expression="&quot;&quot;"/>
        <table:named-expression table:name="HTML_Email" table:base-cell-address="$'Table 8-2'.$A$1" table:expression="&quot;&quot;"/>
        <table:named-expression table:name="HTML_Header" table:base-cell-address="$'Table 8-2'.$A$1" table:expression="&quot;&quot;"/>
        <table:named-expression table:name="HTML_LastUpdate" table:base-cell-address="$'Table 8-2'.$A$1" table:expression="&quot;2000/2/1&quot;"/>
        <table:named-expression table:name="HTML_LineAfter" table:base-cell-address="$'Table 8-2'.$A$1" table:expression="FALSE()"/>
        <table:named-expression table:name="HTML_LineBefore" table:base-cell-address="$'Table 8-2'.$A$1" table:expression="FALSE()"/>
        <table:named-expression table:name="HTML_Name" table:base-cell-address="$'Table 8-2'.$A$1" table:expression="&quot;行政院主計處&quot;"/>
        <table:named-expression table:name="HTML_OBDlg2" table:base-cell-address="$'Table 8-2'.$A$1" table:expression="TRUE()"/>
        <table:named-expression table:name="HTML_OBDlg4" table:base-cell-address="$'Table 8-2'.$A$1" table:expression="TRUE()"/>
        <table:named-expression table:name="HTML_OS" table:base-cell-address="$'Table 8-2'.$A$1" table:expression="0"/>
        <table:named-expression table:name="HTML_PathFile" table:base-cell-address="$'Table 8-2'.$A$1" table:expression="&quot;\\KEVINN_88AC4\記者會圖表\N168\民營農業.htm&quot;"/>
        <table:named-expression table:name="HTML_Title" table:base-cell-address="$'Table 8-2'.$A$1" table:expression="&quot;&quot;"/>
        <table:named-expression table:name="I84Q1" table:base-cell-address="$'Table 8-2'.$A$1" table:expression="'[2]工業指數(月資料)'!#ref!"/>
        <table:named-expression table:name="I85Q1" table:base-cell-address="$'Table 8-2'.$A$1" table:expression="'[2]工業指數(月資料)'!#ref!"/>
        <table:named-expression table:name="INDEX" table:base-cell-address="$'Table 8-2'.$A$1" table:expression="#N/A"/>
        <table:named-expression table:name="J895..k" table:base-cell-address="$'Table 8-2'.$A$1" table:expression="#REF!"/>
        <table:named-expression table:name="N" table:base-cell-address="$'Table 8-2'.$A$1" table:expression="#REF!"/>
        <table:named-expression table:name="N1_" table:base-cell-address="$'Table 8-2'.$A$1" table:expression="#N/A"/>
        <table:named-expression table:name="N2_" table:base-cell-address="$'Table 8-2'.$A$1" table:expression="#N/A"/>
        <table:named-expression table:name="N3_" table:base-cell-address="$'Table 8-2'.$A$1" table:expression="#N/A"/>
        <table:named-expression table:name="N4_" table:base-cell-address="$'Table 8-2'.$A$1" table:expression="#N/A"/>
        <table:named-expression table:name="N84_" table:base-cell-address="$'Table 8-2'.$A$1" table:expression="#REF!"/>
        <table:named-expression table:name="NAME" table:base-cell-address="$'Table 8-2'.$A$1" table:expression="#REF!"/>
        <table:named-expression table:name="nn" table:base-cell-address="$'Table 8-2'.$A$1" table:expression="#REF!"/>
        <table:named-expression table:name="NOR" table:base-cell-address="$'Table 8-2'.$A$1" table:expression="#REF!"/>
        <table:named-expression table:name="P" table:base-cell-address="$'Table 8-2'.$A$1" table:expression="#REF!"/>
        <table:named-expression table:name="P1_" table:base-cell-address="$'Table 8-2'.$A$1" table:expression="#N/A"/>
        <table:named-expression table:name="P1_3" table:base-cell-address="$'Table 8-2'.$A$1" table:expression="[6]prod881!#ref!"/>
        <table:named-expression table:name="P2_" table:base-cell-address="$'Table 8-2'.$A$1" table:expression="#N/A"/>
        <table:named-expression table:name="P3_" table:base-cell-address="$'Table 8-2'.$A$1" table:expression="#N/A"/>
        <table:named-expression table:name="P4_" table:base-cell-address="$'Table 8-2'.$A$1" table:expression="#N/A"/>
        <table:named-expression table:name="P84_" table:base-cell-address="$'Table 8-2'.$A$1" table:expression="#REF!"/>
        <table:named-expression table:name="P85_" table:base-cell-address="$'Table 8-2'.$A$1" table:expression="#REF!"/>
        <table:named-expression table:name="P86_" table:base-cell-address="$'Table 8-2'.$A$1" table:expression="#REF!"/>
        <table:named-expression table:name="PRIC1" table:base-cell-address="$'Table 8-2'.$A$1" table:expression="#REF!"/>
        <table:named-expression table:name="PRIC2" table:base-cell-address="$'Table 8-2'.$A$1" table:expression="#REF!"/>
        <table:named-expression table:name="PRIC3" table:base-cell-address="$'Table 8-2'.$A$1" table:expression="#REF!"/>
        <table:named-expression table:name="PRIC4" table:base-cell-address="$'Table 8-2'.$A$1" table:expression="#REF!"/>
        <table:named-expression table:name="PRIC5" table:base-cell-address="$'Table 8-2'.$A$1" table:expression="#REF!"/>
        <table:named-expression table:name="PRIC6" table:base-cell-address="$'Table 8-2'.$A$1" table:expression="#REF!"/>
        <table:named-expression table:name="PRIC7" table:base-cell-address="$'Table 8-2'.$A$1" table:expression="#REF!"/>
        <table:named-expression table:name="PRIC8" table:base-cell-address="$'Table 8-2'.$A$1" table:expression="#REF!"/>
        <table:named-expression table:name="PRINT_AREA_MI" table:base-cell-address="$'Table 8-2'.$A$1" table:expression="#REF!"/>
        <table:named-expression table:name="PRINT_TITLES_MI" table:base-cell-address="$'Table 8-2'.$A$1" table:expression="#REF!"/>
        <table:named-expression table:name="PUBC1" table:base-cell-address="$'Table 8-2'.$A$1" table:expression="#REF!"/>
        <table:named-expression table:name="PUBC2" table:base-cell-address="$'Table 8-2'.$A$1" table:expression="#REF!"/>
        <table:named-expression table:name="PUBC3" table:base-cell-address="$'Table 8-2'.$A$1" table:expression="#REF!"/>
        <table:named-expression table:name="PUBC4" table:base-cell-address="$'Table 8-2'.$A$1" table:expression="#REF!"/>
        <table:named-expression table:name="PUBC5" table:base-cell-address="$'Table 8-2'.$A$1" table:expression="#REF!"/>
        <table:named-expression table:name="PUBC6" table:base-cell-address="$'Table 8-2'.$A$1" table:expression="#REF!"/>
        <table:named-expression table:name="PUBC7" table:base-cell-address="$'Table 8-2'.$A$1" table:expression="#REF!"/>
        <table:named-expression table:name="PUBC8" table:base-cell-address="$'Table 8-2'.$A$1" table:expression="#REF!"/>
        <table:named-expression table:name="Q85Q1" table:base-cell-address="$'Table 8-2'.$A$1" table:expression="'[2]工業指數(月資料)'!#ref!"/>
        <table:named-expression table:name="REAL" table:base-cell-address="$'Table 8-2'.$A$1" table:expression="#REF!"/>
        <table:named-expression table:name="R_" table:base-cell-address="$'Table 8-2'.$A$1" table:expression="#REF!"/>
        <table:named-expression table:name="S70_" table:base-cell-address="$'Table 8-2'.$A$1" table:expression="#N/A"/>
        <table:named-expression table:name="T2_" table:base-cell-address="$'Table 8-2'.$A$1" table:expression="#N/A"/>
        <table:named-expression table:name="T3_" table:base-cell-address="$'Table 8-2'.$A$1" table:expression="#N/A"/>
        <table:named-expression table:name="T5_" table:base-cell-address="$'Table 8-2'.$A$1" table:expression="#N/A"/>
        <table:named-expression table:name="TITLE" table:base-cell-address="$'Table 8-2'.$A$1" table:expression="#REF!"/>
        <table:named-expression table:name="TOTC1" table:base-cell-address="$'Table 8-2'.$A$1" table:expression="#REF!"/>
        <table:named-expression table:name="TOTC2" table:base-cell-address="$'Table 8-2'.$A$1" table:expression="#REF!"/>
        <table:named-expression table:name="TOTC3" table:base-cell-address="$'Table 8-2'.$A$1" table:expression="#REF!"/>
        <table:named-expression table:name="TOTC4" table:base-cell-address="$'Table 8-2'.$A$1" table:expression="#REF!"/>
        <table:named-expression table:name="TOTC5" table:base-cell-address="$'Table 8-2'.$A$1" table:expression="#REF!"/>
        <table:named-expression table:name="TOTC6" table:base-cell-address="$'Table 8-2'.$A$1" table:expression="#REF!"/>
        <table:named-expression table:name="TOTC7" table:base-cell-address="$'Table 8-2'.$A$1" table:expression="#REF!"/>
        <table:named-expression table:name="TOTC8" table:base-cell-address="$'Table 8-2'.$A$1" table:expression="#REF!"/>
        <table:named-expression table:name="\a" table:base-cell-address="$'Table 8-2'.$A$1" table:expression="'[2]工業指數(月資料)'!#ref!"/>
        <table:named-expression table:name="\b" table:base-cell-address="$'Table 8-2'.$A$1" table:expression="[1]sales!#ref!"/>
        <table:named-expression table:name="\p" table:base-cell-address="$'Table 8-2'.$A$1" table:expression="#N/A"/>
        <table:named-expression table:name="_1N" table:base-cell-address="$'Table 8-2'.$A$1" table:expression="#N/A"/>
        <table:named-expression table:name="_1R" table:base-cell-address="$'Table 8-2'.$A$1" table:expression="#N/A"/>
        <table:named-expression table:name="_2N" table:base-cell-address="$'Table 8-2'.$A$1" table:expression="#N/A"/>
        <table:named-expression table:name="_2R" table:base-cell-address="$'Table 8-2'.$A$1" table:expression="#N/A"/>
        <table:named-expression table:name="_3N" table:base-cell-address="$'Table 8-2'.$A$1" table:expression="#N/A"/>
        <table:named-expression table:name="_3R" table:base-cell-address="$'Table 8-2'.$A$1" table:expression="#N/A"/>
        <table:named-expression table:name="_4N" table:base-cell-address="$'Table 8-2'.$A$1" table:expression="#N/A"/>
        <table:named-expression table:name="_4R" table:base-cell-address="$'Table 8-2'.$A$1" table:expression="#N/A"/>
        <table:named-expression table:name="_70A" table:base-cell-address="$'Table 8-2'.$A$1" table:expression="#N/A"/>
        <table:named-expression table:name="_70B" table:base-cell-address="$'Table 8-2'.$A$1" table:expression="#N/A"/>
        <table:named-expression table:name="_83Y" table:base-cell-address="$'Table 8-2'.$A$1" table:expression="'[3]8085'!#ref!"/>
        <table:named-expression table:name="_84" table:base-cell-address="$'Table 8-2'.$A$1" table:expression="#N/A"/>
        <table:named-expression table:name="_841" table:base-cell-address="$'Table 8-2'.$A$1" table:expression="#N/A"/>
        <table:named-expression table:name="_84Q1" table:base-cell-address="$'Table 8-2'.$A$1" table:expression="'[2]工業指數(月資料)'!#ref!"/>
        <table:named-expression table:name="_84Q2" table:base-cell-address="$'Table 8-2'.$A$1" table:expression="'[2]工業指數(月資料)'!#ref!"/>
        <table:named-expression table:name="_84Q3" table:base-cell-address="$'Table 8-2'.$A$1" table:expression="'[2]工業指數(月資料)'!#ref!"/>
        <table:named-expression table:name="_84Q4" table:base-cell-address="$'Table 8-2'.$A$1" table:expression="'[2]工業指數(月資料)'!#ref!"/>
        <table:named-expression table:name="_84Y" table:base-cell-address="$'Table 8-2'.$A$1" table:expression="'[2]工業指數(月資料)'!#ref!"/>
        <table:named-expression table:name="_84Y1" table:base-cell-address="$'Table 8-2'.$A$1" table:expression="#REF!"/>
        <table:named-expression table:name="_84Y2" table:base-cell-address="$'Table 8-2'.$A$1" table:expression="#REF!"/>
        <table:named-expression table:name="_84Y3" table:base-cell-address="$'Table 8-2'.$A$1" table:expression="#REF!"/>
        <table:named-expression table:name="_84YC1" table:base-cell-address="$'Table 8-2'.$A$1" table:expression="#REF!"/>
        <table:named-expression table:name="_84YC2" table:base-cell-address="$'Table 8-2'.$A$1" table:expression="#REF!"/>
        <table:named-expression table:name="_84YC3" table:base-cell-address="$'Table 8-2'.$A$1" table:expression="#REF!"/>
        <table:named-expression table:name="_84YC4" table:base-cell-address="$'Table 8-2'.$A$1" table:expression="#REF!"/>
        <table:named-expression table:name="_84YP1" table:base-cell-address="$'Table 8-2'.$A$1" table:expression="#REF!"/>
        <table:named-expression table:name="_84YP2" table:base-cell-address="$'Table 8-2'.$A$1" table:expression="#REF!"/>
        <table:named-expression table:name="_84YP3" table:base-cell-address="$'Table 8-2'.$A$1" table:expression="#REF!"/>
        <table:named-expression table:name="_84YP4" table:base-cell-address="$'Table 8-2'.$A$1" table:expression="#REF!"/>
        <table:named-expression table:name="_84YP5" table:base-cell-address="$'Table 8-2'.$A$1" table:expression="#REF!"/>
        <table:named-expression table:name="_84YP6" table:base-cell-address="$'Table 8-2'.$A$1" table:expression="#REF!"/>
        <table:named-expression table:name="_84YP7" table:base-cell-address="$'Table 8-2'.$A$1" table:expression="#REF!"/>
        <table:named-expression table:name="_84YP8" table:base-cell-address="$'Table 8-2'.$A$1" table:expression="#REF!"/>
        <table:named-expression table:name="_84YPRI1" table:base-cell-address="$'Table 8-2'.$A$1" table:expression="#REF!"/>
        <table:named-expression table:name="_84YPRI2" table:base-cell-address="$'Table 8-2'.$A$1" table:expression="#REF!"/>
        <table:named-expression table:name="_84YPRIC2" table:base-cell-address="$'Table 8-2'.$A$1" table:expression="#REF!"/>
        <table:named-expression table:name="_84YPUB1" table:base-cell-address="$'Table 8-2'.$A$1" table:expression="#REF!"/>
        <table:named-expression table:name="_84YPUB2" table:base-cell-address="$'Table 8-2'.$A$1" table:expression="#REF!"/>
        <table:named-expression table:name="_84YT1" table:base-cell-address="$'Table 8-2'.$A$1" table:expression="#REF!"/>
        <table:named-expression table:name="_84YT2" table:base-cell-address="$'Table 8-2'.$A$1" table:expression="#REF!"/>
        <table:named-expression table:name="_84YT3" table:base-cell-address="$'Table 8-2'.$A$1" table:expression="#REF!"/>
        <table:named-expression table:name="_84YT4" table:base-cell-address="$'Table 8-2'.$A$1" table:expression="#REF!"/>
        <table:named-expression table:name="_84YT5" table:base-cell-address="$'Table 8-2'.$A$1" table:expression="#REF!"/>
        <table:named-expression table:name="_84YT6" table:base-cell-address="$'Table 8-2'.$A$1" table:expression="#REF!"/>
        <table:named-expression table:name="_84YT7" table:base-cell-address="$'Table 8-2'.$A$1" table:expression="#REF!"/>
        <table:named-expression table:name="_84YT8" table:base-cell-address="$'Table 8-2'.$A$1" table:expression="#REF!"/>
        <table:named-expression table:name="_84YTC2" table:base-cell-address="$'Table 8-2'.$A$1" table:expression="#REF!"/>
        <table:named-expression table:name="_84YTG" table:base-cell-address="$'Table 8-2'.$A$1" table:expression="#REF!"/>
        <table:named-expression table:name="_85Q1" table:base-cell-address="$'Table 8-2'.$A$1" table:expression="#REF!"/>
        <table:named-expression table:name="_85Q2" table:base-cell-address="$'Table 8-2'.$A$1" table:expression="'[2]工業指數(月資料)'!#ref!"/>
        <table:named-expression table:name="_85Q3" table:base-cell-address="$'Table 8-2'.$A$1" table:expression="'[2]工業指數(月資料)'!#ref!"/>
        <table:named-expression table:name="_85Q3A" table:base-cell-address="$'Table 8-2'.$A$1" table:expression="'[2]工業指數(月資料)'!#ref!"/>
        <table:named-expression table:name="_85Q3C1" table:base-cell-address="$'Table 8-2'.$A$1" table:expression="#REF!"/>
        <table:named-expression table:name="_85Q3C2" table:base-cell-address="$'Table 8-2'.$A$1" table:expression="#REF!"/>
        <table:named-expression table:name="_85Q3C3" table:base-cell-address="$'Table 8-2'.$A$1" table:expression="#REF!"/>
        <table:named-expression table:name="_85Q3C4" table:base-cell-address="$'Table 8-2'.$A$1" table:expression="#REF!"/>
        <table:named-expression table:name="_85Q3C5" table:base-cell-address="$'Table 8-2'.$A$1" table:expression="#REF!"/>
        <table:named-expression table:name="_85Q3C6" table:base-cell-address="$'Table 8-2'.$A$1" table:expression="#REF!"/>
        <table:named-expression table:name="_85Q3C7" table:base-cell-address="$'Table 8-2'.$A$1" table:expression="#REF!"/>
        <table:named-expression table:name="_85Q3C8" table:base-cell-address="$'Table 8-2'.$A$1" table:expression="#REF!"/>
        <table:named-expression table:name="_85Q3C9" table:base-cell-address="$'Table 8-2'.$A$1" table:expression="#REF!"/>
        <table:named-expression table:name="_85Q3G1" table:base-cell-address="$'Table 8-2'.$A$1" table:expression="#REF!"/>
        <table:named-expression table:name="_85Q3G2" table:base-cell-address="$'Table 8-2'.$A$1" table:expression="#REF!"/>
        <table:named-expression table:name="_85Q3G3" table:base-cell-address="$'Table 8-2'.$A$1" table:expression="#REF!"/>
        <table:named-expression table:name="_85Q3G4" table:base-cell-address="$'Table 8-2'.$A$1" table:expression="#REF!"/>
        <table:named-expression table:name="_85Q3G5" table:base-cell-address="$'Table 8-2'.$A$1" table:expression="#REF!"/>
        <table:named-expression table:name="_85Q3G6" table:base-cell-address="$'Table 8-2'.$A$1" table:expression="#REF!"/>
        <table:named-expression table:name="_85Q3G7" table:base-cell-address="$'Table 8-2'.$A$1" table:expression="#REF!"/>
        <table:named-expression table:name="_85Q3G8" table:base-cell-address="$'Table 8-2'.$A$1" table:expression="#REF!"/>
        <table:named-expression table:name="_85Q3G9" table:base-cell-address="$'Table 8-2'.$A$1" table:expression="#REF!"/>
        <table:named-expression table:name="_85Q4" table:base-cell-address="$'Table 8-2'.$A$1" table:expression="'[2]工業指數(月資料)'!#ref!"/>
        <table:named-expression table:name="_85Y" table:base-cell-address="$'Table 8-2'.$A$1" table:expression="'[2]工業指數(月資料)'!#ref!"/>
        <table:named-expression table:name="_Fill" table:base-cell-address="$'Table 8-2'.$A$1" table:expression="#REF!"/>
        <table:named-expression table:name="_Parse_In" table:base-cell-address="$'Table 8-2'.$A$1" table:expression="'[4]88'!#ref!"/>
        <table:named-expression table:name="_Parse_Out" table:base-cell-address="$'Table 8-2'.$A$1" table:expression="'[4]88'!#ref!"/>
        <table:named-expression table:name="_R1" table:base-cell-address="$'Table 8-2'.$A$1" table:expression="#N/A"/>
        <table:named-expression table:name="_R2" table:base-cell-address="$'Table 8-2'.$A$1" table:expression="#N/A"/>
        <table:named-expression table:name="_R3" table:base-cell-address="$'Table 8-2'.$A$1" table:expression="#N/A"/>
        <table:named-expression table:name="_R4" table:base-cell-address="$'Table 8-2'.$A$1" table:expression="#N/A"/>
        <table:named-expression table:name="_xlnm.Print_Area" table:base-cell-address="$'Table 8-2'.$A$1" table:expression="#REF!"/>
        <table:named-expression table:name="_xlnm.Print_Titles" table:base-cell-address="$'Table 8-2'.$A$1" table:expression="#REF!"/>
        <table:named-expression table:name="_z3" table:base-cell-address="$'Table 8-2'.$A$1" table:expression="['file:///H:/USER/BS4/BS423/useside/pce90/tables.xls'#$二初.$AB$7:.$AB$46]"/>
        <table:named-expression table:name="__8卞鈷款" table:base-cell-address="$'Table 8-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01cm" fo:margin-left="1.499cm" fo:margin-right="1.499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-2" style:display-name="PageStyle_Table 8-2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怡程</meta:initial-creator>
    <meta:creation-date>2021-11-24T06:47:46</meta:creation-date>
    <dc:date>2023-11-24T17:53:12.404000000</dc:date>
    <meta:generator>MODA_ODF_Application_Tools/3.5.5.5.1$Windows_x86 LibreOffice_project/67d999f2c0dc927dfe7470b04f05b8a4750bf6bf</meta:generator>
    <meta:editing-duration>PT2M50S</meta:editing-duration>
    <meta:editing-cycles>1</meta:editing-cycles>
    <meta:document-statistic meta:table-count="1" meta:cell-count="406" meta:object-count="0"/>
    <meta:user-defined meta:name="AppVersion">16.0300</meta:user-defined>
  </office:meta>
</office:document-meta>
</file>