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23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Nov.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Eleven Months of 2023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10.95" calcext:value-type="float">
            <text:p>110.95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0.56" calcext:value-type="float">
            <text:p>-0.56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18.09" calcext:value-type="float">
            <text:p>118.09 </text:p>
          </table:table-cell>
          <table:table-cell table:style-name="ce25" office:value-type="float" office:value="-5.51" calcext:value-type="float">
            <text:p>-5.51 </text:p>
          </table:table-cell>
          <table:table-cell table:style-name="ce28" office:value-type="float" office:value="10.91" calcext:value-type="float">
            <text:p>10.91 </text:p>
          </table:table-cell>
          <table:table-cell table:style-name="ce28" office:value-type="float" office:value="5.04" calcext:value-type="float">
            <text:p>5.0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120.79" calcext:value-type="float">
            <text:p>120.79 </text:p>
          </table:table-cell>
          <table:table-cell table:style-name="ce25" office:value-type="float" office:value="-6.92" calcext:value-type="float">
            <text:p>-6.92 </text:p>
          </table:table-cell>
          <table:table-cell table:style-name="ce28" office:value-type="float" office:value="23.18" calcext:value-type="float">
            <text:p>23.18 </text:p>
          </table:table-cell>
          <table:table-cell table:style-name="ce28" office:value-type="float" office:value="3" calcext:value-type="float">
            <text:p>3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18.46" calcext:value-type="float">
            <text:p>118.46 </text:p>
          </table:table-cell>
          <table:table-cell table:style-name="ce25" office:value-type="float" office:value="-3.29" calcext:value-type="float">
            <text:p>-3.29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9.09" calcext:value-type="float">
            <text:p>9.0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9.25" calcext:value-type="float">
            <text:p>99.25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8" office:value-type="float" office:value="-1.25" calcext:value-type="float">
            <text:p>-1.25 </text:p>
          </table:table-cell>
          <table:table-cell table:style-name="ce28" office:value-type="float" office:value="-0.99" calcext:value-type="float">
            <text:p>-0.9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07" calcext:value-type="float">
            <text:p>107.00 </text:p>
          </table:table-cell>
          <table:table-cell table:style-name="ce25" office:value-type="float" office:value="-6.13" calcext:value-type="float">
            <text:p>-6.13 </text:p>
          </table:table-cell>
          <table:table-cell table:style-name="ce28" office:value-type="float" office:value="-9.35" calcext:value-type="float">
            <text:p>-9.35 </text:p>
          </table:table-cell>
          <table:table-cell table:style-name="ce28" office:value-type="float" office:value="0.35" calcext:value-type="float">
            <text:p>0.35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6.74" calcext:value-type="float">
            <text:p>106.74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7.04" calcext:value-type="float">
            <text:p>107.04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2.33" calcext:value-type="float">
            <text:p>2.33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9.59" calcext:value-type="float">
            <text:p>109.59 </text:p>
          </table:table-cell>
          <table:table-cell table:style-name="ce25" office:value-type="float" office:value="-1.14" calcext:value-type="float">
            <text:p>-1.14 </text:p>
          </table:table-cell>
          <table:table-cell table:style-name="ce28" office:value-type="float" office:value="-1.08" calcext:value-type="float">
            <text:p>-1.08 </text:p>
          </table:table-cell>
          <table:table-cell table:style-name="ce28" office:value-type="float" office:value="-1.63" calcext:value-type="float">
            <text:p>-1.63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0.94" calcext:value-type="float">
            <text:p>110.94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2.93" calcext:value-type="float">
            <text:p>2.9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4.74" calcext:value-type="float">
            <text:p>104.74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4.33" calcext:value-type="float">
            <text:p>104.33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1.74" calcext:value-type="float">
            <text:p>1.7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99" calcext:value-type="float">
            <text:p>108.99 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28" office:value-type="float" office:value="-2.3" calcext:value-type="float">
            <text:p>-2.30 </text:p>
          </table:table-cell>
          <table:table-cell table:style-name="ce28" office:value-type="float" office:value="-1.17" calcext:value-type="float">
            <text:p>-1.1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7.99" calcext:value-type="float">
            <text:p>107.99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55" calcext:value-type="float">
            <text:p>2.5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4.41" calcext:value-type="float">
            <text:p>114.4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3.93" calcext:value-type="float">
            <text:p>3.9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7.66" calcext:value-type="float">
            <text:p>107.66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8" office:value-type="float" office:value="-3.09" calcext:value-type="float">
            <text:p>-3.09 </text:p>
          </table:table-cell>
          <table:table-cell table:style-name="ce28" office:value-type="float" office:value="-1.95" calcext:value-type="float">
            <text:p>-1.9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1.35" calcext:value-type="float">
            <text:p>101.35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8" office:value-type="float" office:value="-4.47" calcext:value-type="float">
            <text:p>-4.47 </text:p>
          </table:table-cell>
          <table:table-cell table:style-name="ce28" office:value-type="float" office:value="-3.01" calcext:value-type="float">
            <text:p>-3.0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6.8" calcext:value-type="float">
            <text:p>126.80 </text:p>
          </table:table-cell>
          <table:table-cell table:style-name="ce25" office:value-type="float" office:value="-4.09" calcext:value-type="float">
            <text:p>-4.09 </text:p>
          </table:table-cell>
          <table:table-cell table:style-name="ce28" office:value-type="float" office:value="-5.93" calcext:value-type="float">
            <text:p>-5.93 </text:p>
          </table:table-cell>
          <table:table-cell table:style-name="ce28" office:value-type="float" office:value="-8.21" calcext:value-type="float">
            <text:p>-8.21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6.71" calcext:value-type="float">
            <text:p>96.71 </text:p>
          </table:table-cell>
          <table:table-cell table:style-name="ce25" office:value-type="float" office:value="-1.89" calcext:value-type="float">
            <text:p>-1.89 </text:p>
          </table:table-cell>
          <table:table-cell table:style-name="ce28" office:value-type="float" office:value="-2.39" calcext:value-type="float">
            <text:p>-2.39 </text:p>
          </table:table-cell>
          <table:table-cell table:style-name="ce28" office:value-type="float" office:value="-10.2" calcext:value-type="float">
            <text:p>-10.2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7.48" calcext:value-type="float">
            <text:p>107.48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3.76" calcext:value-type="float">
            <text:p>113.76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4.73" calcext:value-type="float">
            <text:p>4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8.22" calcext:value-type="float">
            <text:p>98.22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8" office:value-type="float" office:value="-1.41" calcext:value-type="float">
            <text:p>-1.41 </text:p>
          </table:table-cell>
          <table:table-cell table:style-name="ce28" office:value-type="float" office:value="-6.87" calcext:value-type="float">
            <text:p>-6.8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6.1" calcext:value-type="float">
            <text:p>106.10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8" office:value-type="float" office:value="-3.14" calcext:value-type="float">
            <text:p>-3.14 </text:p>
          </table:table-cell>
          <table:table-cell table:style-name="ce28" office:value-type="float" office:value="-5.66" calcext:value-type="float">
            <text:p>-5.6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7.76" calcext:value-type="float">
            <text:p>117.76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8" office:value-type="float" office:value="-0.67" calcext:value-type="float">
            <text:p>-0.67 </text:p>
          </table:table-cell>
          <table:table-cell table:style-name="ce28" office:value-type="float" office:value="3.79" calcext:value-type="float">
            <text:p>3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9.21" calcext:value-type="float">
            <text:p>109.2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1.43" calcext:value-type="float">
            <text:p>1.4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1.76" calcext:value-type="float">
            <text:p>111.76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2.96" calcext:value-type="float">
            <text:p>2.9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1.69" calcext:value-type="float">
            <text:p>111.6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2.89" calcext:value-type="float">
            <text:p>2.8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8.26" calcext:value-type="float">
            <text:p>108.26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28" office:value-type="float" office:value="3.25" calcext:value-type="float">
            <text:p>3.2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5.59" calcext:value-type="float">
            <text:p>115.59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8" office:value-type="float" office:value="2.17" calcext:value-type="float">
            <text:p>2.17 </text:p>
          </table:table-cell>
          <table:table-cell table:style-name="ce28" office:value-type="float" office:value="2.82" calcext:value-type="float">
            <text:p>2.8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1.38" calcext:value-type="float">
            <text:p>111.38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2.86" calcext:value-type="float">
            <text:p>2.86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28.71" calcext:value-type="float">
            <text:p>128.71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8" office:value-type="float" office:value="-2.14" calcext:value-type="float">
            <text:p>-2.14 </text:p>
          </table:table-cell>
          <table:table-cell table:style-name="ce28" office:value-type="float" office:value="11.64" calcext:value-type="float">
            <text:p>11.64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7.66" calcext:value-type="float">
            <text:p>127.66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9" office:value-type="float" office:value="5.6" calcext:value-type="float">
            <text:p>5.60 </text:p>
          </table:table-cell>
          <table:table-cell table:style-name="ce29" office:value-type="float" office:value="15.29" calcext:value-type="float">
            <text:p>15.29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58.82" calcext:value-type="float">
            <text:p>158.82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-18.47" calcext:value-type="float">
            <text:p>-18.47 </text:p>
          </table:table-cell>
          <table:table-cell table:style-name="ce29" office:value-type="float" office:value="8.76" calcext:value-type="float">
            <text:p>8.76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陳思宇</dc:creator>
    <dc:date>2023-12-04T10:41:27</dc:date>
    <meta:print-date>2022-01-12T15:15:19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