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824" calcext:value-type="float">
            <text:p>11 824</text:p>
          </table:table-cell>
          <table:table-cell table:style-name="ce9" office:value-type="float" office:value="11393" calcext:value-type="float">
            <text:p>11 393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1" calcext:value-type="float">
            <text:p>8 161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828" calcext:value-type="float">
            <text:p>11 828</text:p>
          </table:table-cell>
          <table:table-cell table:style-name="ce9" office:value-type="float" office:value="11398" calcext:value-type="float">
            <text:p>11 398</text:p>
          </table:table-cell>
          <table:table-cell table:style-name="ce9" office:value-type="float" office:value="431" calcext:value-type="float">
            <text:p><text:s/>431</text:p>
          </table:table-cell>
          <table:table-cell table:style-name="ce9" office:value-type="float" office:value="8163" calcext:value-type="float">
            <text:p>8 16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835" calcext:value-type="float">
            <text:p>11 835</text:p>
          </table:table-cell>
          <table:table-cell table:style-name="ce9" office:value-type="float" office:value="11405" calcext:value-type="float">
            <text:p>11 405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67" calcext:value-type="float">
            <text:p>8 167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9" office:value-type="float" office:value="11841" calcext:value-type="float">
            <text:p>11 841</text:p>
          </table:table-cell>
          <table:table-cell table:style-name="ce9" office:value-type="float" office:value="11412" calcext:value-type="float">
            <text:p>11 412</text:p>
          </table:table-cell>
          <table:table-cell table:style-name="ce9" office:value-type="float" office:value="429" calcext:value-type="float">
            <text:p><text:s/>429</text:p>
          </table:table-cell>
          <table:table-cell table:style-name="ce9" office:value-type="float" office:value="8172" calcext:value-type="float">
            <text:p>8 17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861" calcext:value-type="float">
            <text:p>11 861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183" calcext:value-type="float">
            <text:p>8 18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881" calcext:value-type="float">
            <text:p>11 881</text:p>
          </table:table-cell>
          <table:table-cell table:style-name="ce9" office:value-type="float" office:value="11453" calcext:value-type="float">
            <text:p>11 45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188" calcext:value-type="float">
            <text:p>8 188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6" calcext:value-type="float">
            <text:p>3.6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02" calcext:value-type="float">
            <text:p>11 902</text:p>
          </table:table-cell>
          <table:table-cell table:style-name="ce9" office:value-type="float" office:value="11476" calcext:value-type="float">
            <text:p>11 47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195" calcext:value-type="float">
            <text:p>8 19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22" calcext:value-type="float">
            <text:p>11 922</text:p>
          </table:table-cell>
          <table:table-cell table:style-name="ce9" office:value-type="float" office:value="11493" calcext:value-type="float">
            <text:p>11 493</text:p>
          </table:table-cell>
          <table:table-cell table:style-name="ce9" office:value-type="float" office:value="428" calcext:value-type="float">
            <text:p><text:s/>428</text:p>
          </table:table-cell>
          <table:table-cell table:style-name="ce9" office:value-type="float" office:value="8205" calcext:value-type="float">
            <text:p>8 205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939" calcext:value-type="float">
            <text:p>11 939</text:p>
          </table:table-cell>
          <table:table-cell table:style-name="ce9" office:value-type="float" office:value="11515" calcext:value-type="float">
            <text:p>11 515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14" calcext:value-type="float">
            <text:p>8 214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946" calcext:value-type="float">
            <text:p>11 946</text:p>
          </table:table-cell>
          <table:table-cell table:style-name="ce9" office:value-type="float" office:value="11529" calcext:value-type="float">
            <text:p>11 529</text:p>
          </table:table-cell>
          <table:table-cell table:style-name="ce9" office:value-type="float" office:value="418" calcext:value-type="float">
            <text:p><text:s/>418</text:p>
          </table:table-cell>
          <table:table-cell table:style-name="ce9" office:value-type="float" office:value="8224" calcext:value-type="float">
            <text:p>8 224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5" calcext:value-type="float">
            <text:p>3.50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951" calcext:value-type="float">
            <text:p>11 951</text:p>
          </table:table-cell>
          <table:table-cell table:style-name="ce9" office:value-type="float" office:value="11539" calcext:value-type="float">
            <text:p>11 539</text:p>
          </table:table-cell>
          <table:table-cell table:style-name="ce9" office:value-type="float" office:value="413" calcext:value-type="float">
            <text:p><text:s/>413</text:p>
          </table:table-cell>
          <table:table-cell table:style-name="ce9" office:value-type="float" office:value="8228" calcext:value-type="float">
            <text:p>8 22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5" calcext:value-type="float">
            <text:p>3.4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961" calcext:value-type="float">
            <text:p>11 961</text:p>
          </table:table-cell>
          <table:table-cell table:style-name="ce9" office:value-type="float" office:value="11550" calcext:value-type="float">
            <text:p>11 550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3" calcext:value-type="float">
            <text:p>8 233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956" calcext:value-type="float">
            <text:p>11 956</text:p>
          </table:table-cell>
          <table:table-cell table:style-name="ce9" office:value-type="float" office:value="11547" calcext:value-type="float">
            <text:p>11 547</text:p>
          </table:table-cell>
          <table:table-cell table:style-name="ce9" office:value-type="float" office:value="409" calcext:value-type="float">
            <text:p><text:s/>409</text:p>
          </table:table-cell>
          <table:table-cell table:style-name="ce9" office:value-type="float" office:value="8235" calcext:value-type="float">
            <text:p>8 23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42" calcext:value-type="float">
            <text:p>3.42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958" calcext:value-type="float">
            <text:p>11 958</text:p>
          </table:table-cell>
          <table:table-cell table:style-name="ce9" office:value-type="float" office:value="11547" calcext:value-type="float">
            <text:p>11 547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5" calcext:value-type="float">
            <text:p>8 23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964" calcext:value-type="float">
            <text:p>11 964</text:p>
          </table:table-cell>
          <table:table-cell table:style-name="ce9" office:value-type="float" office:value="11556" calcext:value-type="float">
            <text:p>11 556</text:p>
          </table:table-cell>
          <table:table-cell table:style-name="ce9" office:value-type="float" office:value="408" calcext:value-type="float">
            <text:p><text:s/>408</text:p>
          </table:table-cell>
          <table:table-cell table:style-name="ce9" office:value-type="float" office:value="8236" calcext:value-type="float">
            <text:p>8 236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1" calcext:value-type="float">
            <text:p>3.41 </text:p>
          </table:table-cell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3" office:value-type="float" office:value="11562" calcext:value-type="float">
            <text:p>11 562</text:p>
          </table:table-cell>
          <table:table-cell table:style-name="ce13" office:value-type="float" office:value="404" calcext:value-type="float">
            <text:p><text:s/>404</text:p>
          </table:table-cell>
          <table:table-cell table:style-name="ce13" office:value-type="float" office:value="8238" calcext:value-type="float">
            <text:p>8 238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37" calcext:value-type="float">
            <text:p>3.37 </text:p>
          </table:table-cell>
          <table:table-cell table:number-columns-repeated="16377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8-16T02:57:53</meta:print-date>
    <meta:creation-date>2005-01-31T07:32:03</meta:creation-date>
    <dc:date>2023-12-20T02:05:07</dc:date>
    <meta:generator>MODA_ODF_Application_Tools/3.5.5.5.1$Windows_x86 LibreOffice_project/67d999f2c0dc927dfe7470b04f05b8a4750bf6bf</meta:generator>
    <meta:document-statistic meta:table-count="1" meta:cell-count="124" meta:object-count="0"/>
    <meta:user-defined meta:name="AppVersion">16.0300</meta:user-defined>
  </office:meta>
</office:document-meta>
</file>